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nieuwen van een aanbouw en renoveren van de gevelkozijnen en het dak, Z/22/063542 - Buurtweg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542</text:p>
            <text:p text:style-name="common-al">De beslistermijn is met zes weken is verlengd tot en met 2 juni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31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1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1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vernieuwen van een aanbouw en renoveren van de gevelkozijnen en het dak, Z/22/063542 - Buurtweg 27, Wassenaa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316</meta:user-defined>
    <meta:user-defined meta:name="OVERHEIDop.GmbID/DC.identifier">gmb-2022-185316</meta:user-defined>
    <meta:user-defined meta:name="OVERHEIDop.versieInformatie"/>
  </office:meta>
</office:document-meta>
</file>