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Zuivering 3 in Vriezenveen, nieuwbouw bedrijfsverzamelgebouw, uiterlijke besluitdatum 06-06-2022, zaaknummer 1700ESUITE1035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3512022</text:p>
            <text:p text:style-name="common-al">Uiterlijke besluitdatum: 06-06-2022</text:p>
            <text:p text:style-name="common-al">Locatie: De Zuivering 3  Vriezenveen</text:p>
            <text:p text:style-name="common-al">Projectomschrijving: nieuwbouw bedrijfsverzamel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3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3512022</meta:user-defined>
    <meta:user-defined meta:name="DCTERMS.abstract">nieuwbouw bedrijfsverzamelgebouw </meta:user-defined>
    <dc:language>nl</dc:language>
    <meta:user-defined meta:name="OVERHEIDop.locatietype/OVERHEIDop.gebiedsmarkering">Punt</meta:user-defined>
    <meta:user-defined meta:name="DC.title">Verlenging beslistermijn omgevingsvergunning, De Zuivering 3 in Vriezenveen, nieuwbouw bedrijfsverzamelgebouw, uiterlijke besluitdatum 06-06-2022, zaaknummer 1700ESUITE10351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5315</meta:user-defined>
    <meta:user-defined meta:name="OVERHEIDop.GmbID/DC.identifier">gmb-2022-185315</meta:user-defined>
    <meta:user-defined meta:name="OVERHEIDop.versieInformatie"/>
  </office:meta>
</office:document-meta>
</file>