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akkerstraat 6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 </text:span>
          </text:p>
            <text:p text:style-name="common-al">Het ontwerpbestemmingsplan 'Molenakkerstraat 6 Moergestel' (zaaknummer 130251) voorziet aan de Molenakkerstraat 6 te Moergestel in de beëindiging en sanering van de intensieve veehouderij en de herbestemming naar een akkerbouwbedrijf met enkele nevenactiviteiten, waaronder een grondgebonden zonneveld.</text:p>
            <text:p text:style-name="common-al"/>
            <text:p text:style-name="common-al">
            <text:span text:style-name="nadrukvet">Zakelijke beschrijving en anterieure overeenkomst </text:span>
          </text:p>
            <text:p text:style-name="common-al">Volgens de Wet ruimtelijke ordening is de gemeente verplicht om haar kosten voor een bestemmingsplan (tevens wijzigingsplan) op de initiatiefnemer te verhalen. Daarom zijn nadere afspraken gemaakt met de initiatiefnemer. Deze zijn vastgelegd in een overeenkomst. De zakelijke beschrijving van de anterieure overeenkomst ligt tegelijk met het ontwerpbestemmingsplan 'Molenakkerstraat 6 Moergestel' ter inzage.</text:p>
            <text:p text:style-name="common-al"/>
            <text:p text:style-name="common-al">
            <text:span text:style-name="nadrukvet">Ter inzage ontwerpbestemmingsplan </text:span>
          </text:p>
            <text:p text:style-name="common-al">Op 19 april 2022 heeft het college besloten om het ontwerpbestemmingsplan 'Molenakkerstraat 6 Moergestel' [NL.IMRO.0824.BPMolenakkerstr6MG-ON01] ter inzage te leggen. Het ontwerpbestemmingsplan ligt met ingang van vrijdag 29 april tot en met donderdag 9 juni 2022 gedurende 6 weken ter inzage. Het ontwerpbestemmingsplan en de bijbehorende stukken kunt u inzien:</text:p>
            <text:p text:style-name="common-al"/>
            <text:p text:style-name="common-al">1. op de landelijke website www.ruimtelijkeplannen.nl </text:p>
            <text:p text:style-name="common-al">2. op oisterwijk.nl/bestemmingsplannen ziet u de directe link naar het ontwerpbestemmingsplan op ruimtelijkeplannen.nl </text:p>
            <text:p text:style-name="common-al">3. bij de centrale publieksbalie op het gemeentekantoor van Oisterwijk, De Lind 44 in Oisterwijk. Maak een afspraak om de stukken op het gemeentekantoor in te zien. Dit kan via telefoonnummer (013) 529 13 11. Als u een toelichting wilt van een medewerker, dan kunt u dit aangeven bij het maken van een afspraak.</text:p>
            <text:p text:style-name="common-al"/>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 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Bij het indienen van de zienswijze is het vereist dat u het zaaknummer: 130251 vermeldt.</text:p>
            <text:p text:style-name="common-al"/>
            <text:p text:style-name="common-al">
            <text:span text:style-name="nadrukvet">Meer informatie </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Molenakkerstr6MG-ON01</meta:user-defined>
    <meta:user-defined meta:name="OVERHEIDop.Plansoort/OVERHEIDop.plansoort">bestemmings- of omgevingsplan</meta:user-defined>
    <meta:user-defined meta:name="OVERHEIDop.referentienummer">130251</meta:user-defined>
    <dc:language>nl</dc:language>
    <meta:user-defined meta:name="OVERHEIDop.locatietype/OVERHEIDop.gebiedsmarkering">Adres</meta:user-defined>
    <meta:user-defined meta:name="DC.title">Ontwerpbestemmingsplan 'Molenakkerstraat 6 Moergestel' gemeente Oisterwijk</meta:user-defined>
    <meta:user-defined meta:name="DCTERMS.W3CDTF/DCTERMS.available">2022-04-28</meta:user-defined>
    <meta:user-defined meta:name="OVERHEIDop.externeBijlage">Zakelijke inhoud anterieure overeenkomst|exb-2022-23779</meta:user-defined>
    <meta:user-defined meta:name="DCTERMS.W3CDTF/OVERHEIDop.jaargang">2022</meta:user-defined>
    <meta:user-defined meta:name="OVERHEIDop.publicationIssue">185312</meta:user-defined>
    <meta:user-defined meta:name="OVERHEIDop.GmbID/DC.identifier">gmb-2022-185312</meta:user-defined>
    <meta:user-defined meta:name="OVERHEIDop.versieInformatie"/>
  </office:meta>
</office:document-meta>
</file>