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t.Catharinastraat 2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13 januari 2022:</text:p>
            <text:p text:style-name="common-al">- <text:span text:style-name="nadrukvet">St.Catharinastraat 20</text:span>: het vervangen van houten kozijnen door kunststof kozijnen en het plaatsen van een lichtstraat (legalisatie)</text:p>
            <text:p text:style-name="last-al">(RV202142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531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427</meta:user-defined>
    <meta:user-defined meta:name="DCTERMS.abstract">St.Catharinastraat 20 in Boxtel: het vervangen van houten kozijnen door kunststof kozijnen en het plaatsen van een lichtstraat (legalisatie).</meta:user-defined>
    <dc:language>nl</dc:language>
    <meta:user-defined meta:name="OVERHEIDop.locatietype/OVERHEIDop.gebiedsmarkering">Adres</meta:user-defined>
    <meta:user-defined meta:name="DC.title">Ingetrokken aanvraag omgevingsvergunning St.Catharinastraat 20 in Boxtel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531</meta:user-defined>
    <meta:user-defined meta:name="OVERHEIDop.GmbID/DC.identifier">gmb-2022-18531</meta:user-defined>
    <meta:user-defined meta:name="OVERHEIDop.versieInformatie"/>
  </office:meta>
</office:document-meta>
</file>