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beëindigen van een konijnenhouderij en het wijzigen van een plant- en boomteeltbedrijf, Oostelvoortjes 19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ostelvoortjes 19 </text:span>
                <text:span text:style-name="nadrukvet">Moergestel</text:span>, het beëindigen van een konijnenhouderij en het wijzigen van een plant- en boomteelt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april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53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voor het beëindigen van een konijnenhouderij en het wijzigen van een plant- en boomteeltbedrijf, Oostelvoortjes 19 Moerges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302</meta:user-defined>
    <meta:user-defined meta:name="OVERHEIDop.GmbID/DC.identifier">gmb-2022-185302</meta:user-defined>
    <meta:user-defined meta:name="OVERHEIDop.versieInformatie"/>
  </office:meta>
</office:document-meta>
</file>