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aaiend (sectie X 159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aaiend (sectie X 1590) te Venlo</text:span>
            </text:span>
          </text:p>
            <text:p text:style-name="common-al">Voor het plaatsen van 3 vlaggenmasten en een bewegwijzeringsbord</text:p>
            <text:p text:style-name="common-al">Verzonden op 21 april 2022</text:p>
            <text:p text:style-name="common-al">Kenmerk 2022-0381</text:p>
            <text:p text:style-name="common-al">Door dit besluit is de uiterste beslisdatum 6 jun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3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Raaiend (sectie X 1590) te Venlo</meta:user-defined>
    <meta:user-defined meta:name="DCTERMS.W3CDTF/DCTERMS.available">2022-04-25</meta:user-defined>
    <meta:user-defined meta:name="DCTERMS.W3CDTF/OVERHEIDop.jaargang">2022</meta:user-defined>
    <meta:user-defined meta:name="OVERHEIDop.publicationIssue">185301</meta:user-defined>
    <meta:user-defined meta:name="OVERHEIDop.GmbID/DC.identifier">gmb-2022-185301</meta:user-defined>
    <meta:user-defined meta:name="OVERHEIDop.versieInformatie"/>
  </office:meta>
</office:document-meta>
</file>