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anstad inhoudende BESLUIT VAN HET CENTRAAL STEMBUREAU OP HET VERZOEK VAN EEN POLITIEKE GROEPERING TOT REGISTRATIE VAN EEN AANDUIDING (Artikel G3, Kieswet)</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Zaanstad heeft een besluit genomen op het verzoek tot registratie van de aanduiding van een politieke groepering. Het centraal stembureau heeft besloten om de volgende politieke groeperingen op te nemen in het in artikel G3 Kieswet bedoelde register van aanduidingen:</text:p>
            <text:p text:style-name="al">Vrije Democratische Partij “VD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 van het besluit</text:p>
            <text:p text:style-name="al">De inschrijving van de aanduiding in het register gebeurt zodra het besluit van het centraal stembureau onherroepelijk is. Dat is na de uiterste datum waarop beroep kan worden ingesteld, of de datum waarop de Raad van State afwijzend heeft beslist op een ingediend beroep.</text:p>
            <text:p text:style-name="al"/>
            <text:p text:style-name="al">Mogelijkheid van beroep</text:p>
            <text:p text:style-name="al">Uiterlijk op de zesde dag na de dagtekening van het publicatieblad kan een beroepschrift worden ingediend bij de afdeling bestuursrechtspraak van de Raad van State, Postbus 20019, 2500 EA te 's-Gravenhage.</text:p>
            <text:p text:style-name="al"/>
            <text:p text:style-name="al">Meer informatie</text:p>
            <text:p text:style-name="al">Indien u naar aanleiding van dit besluit nog vragen heeft, kunt u contact opnemen met het team verkiezingen via 14 075</text:p>
            <text:p text:style-name="al"/>
          </text:section>
        </text:section>
        <text:section text:name="regeling-sluiting_id1-3-2-3" text:style-name="regeling-sluiting">
          <text:section text:name="ondertekening_id1-3-2-3-1">
            <text:p><text:span text:style-name="functie">Zaanstad, 28-12-2021</text:span></text:p>
            <text:p><text:span text:style-name="functie">Voorzitter centraal stembureau</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5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G 3 van de Kieswet]|[1.0:c:BWBR0004627&amp;artikel=G%203&amp;g=2021-07-01</meta:user-defined>
    <meta:user-defined meta:name="DCTERMS.alternative">BESLUIT VAN HET CENTRAAL STEMBUREAU OP HET VERZOEK VAN EEN POLITIEKE GROEPERING TOT REGISTRATIE VAN EEN AANDUID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Zaanstad inhoudende BESLUIT VAN HET CENTRAAL STEMBUREAU OP HET VERZOEK VAN EEN POLITIEKE GROEPERING TOT REGISTRATIE VAN EEN AANDUIDING (Artikel G3, Kieswet)</meta:user-defined>
    <meta:user-defined meta:name="DCTERMS.W3CDTF/DCTERMS.available">2022-01-03</meta:user-defined>
    <meta:user-defined meta:name="DCTERMS.W3CDTF/OVERHEIDop.jaargang">2022</meta:user-defined>
    <meta:user-defined meta:name="OVERHEIDop.publicationIssue">1853</meta:user-defined>
    <meta:user-defined meta:name="OVERHEIDop.GmbID/DC.identifier">gmb-2022-1853</meta:user-defined>
    <meta:user-defined meta:name="OVERHEIDop.versieInformatie"/>
  </office:meta>
</office:document-meta>
</file>