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rphatistraat 570 t/m 576 101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straat 570 t/m 576 1018AV Amsterdam</text:p>
            <text:p text:style-name="common-al">Omschrijving: herstellen van de fundering, wijzigen van de achtergevel, maken van balkons en intern wijzigen van het gebouw met behoud van de bestemming wonen</text:p>
            <text:p text:style-name="common-al">Besluit: verleend</text:p>
            <text:p text:style-name="common-al">Verzonden naar aanvrager op: 21-04-2022</text:p>
            <text:p text:style-name="common-al">Zaaknummer: Z2022-C000200</text:p>
            <text:p text:style-name="common-al">OLO nummer: 6324087</text:p>
            <text:p text:style-name="common-al">Het besluit en bijbehorende stukken kunt u per e-mail ontvangen. Stuur een verzoek naar <text:a xlink:href="mailto:procesunitth@centrum.amsterdam.nl?Subject=Dossiernummer Z2022-C00020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29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9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200</meta:user-defined>
    <meta:user-defined meta:name="DCTERMS.abstract">herstellen van de fundering, wijzigen van de achtergevel, maken van balkons en intern wijzigen  van het gebouw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Sarphatistraat 570 t/m 576 1018AV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96</meta:user-defined>
    <meta:user-defined meta:name="OVERHEIDop.GmbID/DC.identifier">gmb-2022-185296</meta:user-defined>
    <meta:user-defined meta:name="OVERHEIDop.versieInformatie"/>
  </office:meta>
</office:document-meta>
</file>