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aan de Bach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4</text:span>
          </text:p>
            <text:p text:style-name="common-al">Op 19 april 2022 heeft de gemeente een aanvraag vergunning gebruik openbare ruimte ontvangen voor de locatie parkeerplaats aan de Bachlaan in Nunspeet, ter hoogte van de ingang naar Koningin Emmahof.</text:p>
            <text:p text:style-name="common-al">De aanvraag betreft het inrichten van een tijdelijke bouwplaats i.v.m. onderhoudswerkzaamheden aan woningen aan de Bachlaan en het Verdiplantso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2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parkeerplaats aan de Bachlaan in Nunspeet</meta:user-defined>
    <meta:user-defined meta:name="DCTERMS.W3CDTF/DCTERMS.available">2022-04-25</meta:user-defined>
    <meta:user-defined meta:name="DCTERMS.W3CDTF/OVERHEIDop.jaargang">2022</meta:user-defined>
    <meta:user-defined meta:name="OVERHEIDop.publicationIssue">185295</meta:user-defined>
    <meta:user-defined meta:name="OVERHEIDop.GmbID/DC.identifier">gmb-2022-185295</meta:user-defined>
    <meta:user-defined meta:name="OVERHEIDop.versieInformatie"/>
  </office:meta>
</office:document-meta>
</file>