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Willeke Oisterwijk voor een Alcoholwetvergunning (voorheen Drank- en Horecavergunning) voor het horecabedrijf Willeke Oisterwijk aan de Dorpsstraat 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Willeke Oisterwijk </text:span>voor een Alcoholwetvergunning (voorheen Drank- en Horecavergunning) voor het horecabedrijf Willeke Oisterwijk aan de Dorpsstraat 8 in Oisterwijk. Verzonden aan aanvrager 21-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2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Willeke Oisterwijk voor een Alcoholwetvergunning (voorheen Drank- en Horecavergunning) voor het horecabedrijf Willeke Oisterwijk aan de Dorpsstraat 8 in Oisterwijk</meta:user-defined>
    <meta:user-defined meta:name="DCTERMS.W3CDTF/DCTERMS.available">2022-04-28</meta:user-defined>
    <meta:user-defined meta:name="DCTERMS.W3CDTF/OVERHEIDop.jaargang">2022</meta:user-defined>
    <meta:user-defined meta:name="OVERHEIDop.publicationIssue">185294</meta:user-defined>
    <meta:user-defined meta:name="OVERHEIDop.GmbID/DC.identifier">gmb-2022-185294</meta:user-defined>
    <meta:user-defined meta:name="OVERHEIDop.versieInformatie"/>
  </office:meta>
</office:document-meta>
</file>