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uwersweg 106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mbouwen van de garage tot een kapsalon</text:p>
            <text:p text:style-name="common-al">Locatie: Brouwersweg 106 9646AR te Veendam</text:p>
            <text:p text:style-name="common-al">Datum ontvangst: 20 april 2022 (kenmerk 2022-02426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4261</meta:user-defined>
    <dc:language>nl</dc:language>
    <meta:user-defined meta:name="OVERHEIDop.locatietype/OVERHEIDop.gebiedsmarkering">Adres</meta:user-defined>
    <meta:user-defined meta:name="DC.title">Ontvangen aanvraag omgevingsvergunning, Brouwersweg 106 te Veendam, Bouw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293</meta:user-defined>
    <meta:user-defined meta:name="OVERHEIDop.GmbID/DC.identifier">gmb-2022-185293</meta:user-defined>
    <meta:user-defined meta:name="OVERHEIDop.versieInformatie"/>
  </office:meta>
</office:document-meta>
</file>