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oppingadreef 22 1102BS Amsterdam, Industrielaan 34 3903AD Veenendaal, Foppingadreef 22 110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ppingadreef 22 1102BS Amsterdam, Industrielaan 34 3903AD Veenendaal, Foppingadreef 22 1102BS Amsterdam</text:p>
            <text:p text:style-name="common-al">Omschrijving: het kappen van 24 bomen op het perceel van het ABNAMRO kantoorgebouw aan de Foppingadreef 22</text:p>
            <text:p text:style-name="common-al">Verzonden naar aanvrager op: 13-01-2022</text:p>
            <text:p text:style-name="common-al">Zaaknummer: Z2021-ZO002451</text:p>
            <text:p text:style-name="common-al">OLO nummer: 65136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2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2451</meta:user-defined>
    <meta:user-defined meta:name="DCTERMS.abstract">het kappen van 24 bomen op het perceel van het ABNAMRO kantoorgebouw aan de Foppingadreef 22</meta:user-defined>
    <dc:language>nl</dc:language>
    <meta:user-defined meta:name="OVERHEIDop.locatietype/OVERHEIDop.gebiedsmarkering">Punt</meta:user-defined>
    <meta:user-defined meta:name="DC.title">Verlenging beslistermijn omgevingsvergunning Foppingadreef 22 1102BS Amsterdam, Industrielaan 34 3903AD Veenendaal, Foppingadreef 22 1102BS Amster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29</meta:user-defined>
    <meta:user-defined meta:name="OVERHEIDop.GmbID/DC.identifier">gmb-2022-18529</meta:user-defined>
    <meta:user-defined meta:name="OVERHEIDop.versieInformatie"/>
  </office:meta>
</office:document-meta>
</file>