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avondconcert op 25 juni 2022 en 1 juli 2022 op de Houtmarkt in Zutphen en op de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1 april 2022 is een evenementenvergunning verleend Zomeravondconcert op 25 juni 2022 en 1 juli 2022 op de Houtmarkt in Zutphen en op de Dreiumme in Warnsveld.</text:p>
            <text:p text:style-name="common-al">De vergunning geldt voor zomerconcerten door muziekvereniging Excelsior en het laten horen van onversterkte muziek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2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Zomeravondconcert op 25 juni 2022 en 1 juli 2022 op de Houtmarkt in Zutphen en op de Dreiumme in Warns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289</meta:user-defined>
    <meta:user-defined meta:name="OVERHEIDop.GmbID/DC.identifier">gmb-2022-185289</meta:user-defined>
    <meta:user-defined meta:name="OVERHEIDop.versieInformatie"/>
  </office:meta>
</office:document-meta>
</file>