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Dodenherdenking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burgemeester besloten, op grond van artikel 2:25 van de Algemene Plaatselijke Verordening, een vergunning te verlenen voor het houden van een herdenkingsplechtigheid bij het monument aan de Bennebroekerlaan in Bennebroek op woensdag 4 mei 2022. </text:p>
            <text:p text:style-name="tussenkopcur">Ten behoeve van de kranslegging bij het monument zal de Bennebroekerlaan tussen de kruising Meerweg/Binnenweg en de Rijksstraatweg van circa 19.00 tot 20.30 uur afgesloten worden voor alle verkee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528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8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8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Dodenherdenking Bennebroe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87</meta:user-defined>
    <meta:user-defined meta:name="OVERHEIDop.GmbID/DC.identifier">gmb-2022-185287</meta:user-defined>
    <meta:user-defined meta:name="OVERHEIDop.versieInformatie"/>
  </office:meta>
</office:document-meta>
</file>