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Taxandria Atletiek voor het organiseren van de estafetteloop op 18 juni 2022 in de omgeving van de Vennelaan en Scheib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Taxandria Atletiek voor het organiseren van de estafetteloop op 18 juni 2022 van 09.00 uur tot 17.00 uur in de omgeving van de Vennelaan en Scheibaan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52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Evenement, Taxandria Atletiek voor het organiseren van de estafetteloop op 18 juni 2022 in de omgeving van de Vennelaan en Scheibaan in Oister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285</meta:user-defined>
    <meta:user-defined meta:name="OVERHEIDop.GmbID/DC.identifier">gmb-2022-185285</meta:user-defined>
    <meta:user-defined meta:name="OVERHEIDop.versieInformatie"/>
  </office:meta>
</office:document-meta>
</file>