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Dorstvlegels voor het houden van de jaarmarkt op 1 mei 2022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Dorstvlegels</text:span> voor het houden van de jaarmarkt op zondag 1 mei 2022 in het centrum van Moergestel. Verzonden aan aanvrager 21-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2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De Dorstvlegels voor het houden van de jaarmarkt op 1 mei 2022 in het centrum van Moergestel</meta:user-defined>
    <meta:user-defined meta:name="DCTERMS.W3CDTF/DCTERMS.available">2022-04-28</meta:user-defined>
    <meta:user-defined meta:name="DCTERMS.W3CDTF/OVERHEIDop.jaargang">2022</meta:user-defined>
    <meta:user-defined meta:name="OVERHEIDop.publicationIssue">185284</meta:user-defined>
    <meta:user-defined meta:name="OVERHEIDop.GmbID/DC.identifier">gmb-2022-185284</meta:user-defined>
    <meta:user-defined meta:name="OVERHEIDop.versieInformatie"/>
  </office:meta>
</office:document-meta>
</file>