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lokdijk 7, 1608HH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is een melding ontvangen waarvoor geen vergunningsplicht geldt voor de locatie Blokdijk 7, 1608HH Wijdenes. De melding is geregistreerd en behandeld onder zaaknummer 2022-00067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528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8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8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lokdijk 7, 1608HH Wijdenes</meta:user-defined>
    <dc:language>nl</dc:language>
    <meta:user-defined meta:name="OVERHEIDop.locatietype/OVERHEIDop.gebiedsmarkering">Punt</meta:user-defined>
    <meta:user-defined meta:name="DC.title">Kennisgeving melding, Blokdijk 7, 1608HH Wijdenes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83</meta:user-defined>
    <meta:user-defined meta:name="OVERHEIDop.GmbID/DC.identifier">gmb-2022-185283</meta:user-defined>
    <meta:user-defined meta:name="OVERHEIDop.versieInformatie"/>
  </office:meta>
</office:document-meta>
</file>