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voorgevel, Hoogaars 28 in Brielle, (zaaknummer WABO-2022-0085, Esuite 6939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wijzigen van de voorgevel, Hoogaars  28 in Brielle</text:p>
            <text:p text:style-name="common-al">Dit besluit is verzonden op 21-04-2022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8528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085, Esuite 69392022</meta:user-defined>
    <meta:user-defined meta:name="DCTERMS.abstract">Toestemming voor het wijzigen van de voorgevel, Hoogaars 28 in Brielle</meta:user-defined>
    <dc:language>nl</dc:language>
    <meta:user-defined meta:name="OVERHEIDop.locatietype/OVERHEIDop.gebiedsmarkering">Adres</meta:user-defined>
    <meta:user-defined meta:name="DC.title">Toestemming voor het wijzigen van de voorgevel, Hoogaars 28 in Brielle, (zaaknummer WABO-2022-0085, Esuite 69392022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82</meta:user-defined>
    <meta:user-defined meta:name="OVERHEIDop.GmbID/DC.identifier">gmb-2022-185282</meta:user-defined>
    <meta:user-defined meta:name="OVERHEIDop.versieInformatie"/>
  </office:meta>
</office:document-meta>
</file>