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Moergestel op 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in Moergestel, is afgesloten voor alle verkeer behalve voetgangers:</text:p>
            <text:p text:style-name="common-al"/>
            <text:p text:style-name="common-al"> • Rootven vanaf de kruising met de Oisterwijkseweg</text:p>
            <text:p text:style-name="common-al"> • Kerkstraat </text:p>
            <text:p text:style-name="common-al">• Raadhuisstraat, ter hoogte van de Kloosterlaan</text:p>
            <text:p text:style-name="common-al"> • Sint Jansplein</text:p>
            <text:p text:style-name="common-al"> • Tilburgseweg vanaf Rootven tot de Krijtenbogstraat</text:p>
            <text:p text:style-name="common-al"> • Oirschotseweg vanaf De Stappert tot de Heiligenboom</text:p>
            <text:p text:style-name="common-al"> • Oisterwijkseweg vanaf Rootven tot Industrieweg nabij aansluiting Akkerweg</text:p>
            <text:p text:style-name="common-al"> • Schoolstraat vanaf kruising De Scheerman</text:p>
            <text:p text:style-name="common-al"> • Schoolstraat ter hoogte van Korenstraat en Burg. Bardoelstraat</text:p>
            <text:p text:style-name="common-al"> • De Aanstede vanaf kruising Industrieweg</text:p>
            <text:p text:style-name="common-al"/>
            <text:p text:style-name="common-al"> Eenrichtingsverkeer</text:p>
            <text:p text:style-name="common-al"/>
            <text:p text:style-name="common-al">De Scheerman wordt op deze dag eenrichtingsverkeer vanaf de kant van de molen (Schoolstraat). Tweezijdig parkeerverbod:</text:p>
            <text:p text:style-name="common-al"/>
            <text:p text:style-name="common-al"> • Kloosterlaan vanaf Raadhuisstraat tot aan Kloosterdreef</text:p>
            <text:p text:style-name="common-al"> • Postelstraat vanaf Raadhuisstraat tot aan Bosstraat</text:p>
            <text:p text:style-name="common-al"/>
            <text:p text:style-name="common-al"> Omleidingen: </text:p>
            <text:p text:style-name="common-al"/>
            <text:p text:style-name="common-al">Van Tilburg naar Oirschot </text:p>
            <text:p text:style-name="common-al">Vanaf de Tilburgseweg via de Akkerweg, Oisterwijkseweg, Waterhoefstraat, Stokske, Heiligenboom naar Oirschotseweg</text:p>
            <text:p text:style-name="common-al"/>
            <text:p text:style-name="common-al"> Vanaf Oirschot naar Tilburg </text:p>
            <text:p text:style-name="common-al">Vanaf de Oirschotseweg via Heiligenboom, Stokske, Waterhoefstraat, Oisterwijkseweg, Akkerweg naar Tilburgseweg </text:p>
            <text:p text:style-name="common-al"/>
            <text:p text:style-name="common-al">Voor de busdienst verwijzen wij u naar www.arriva.nl. </text:p>
            <text:p text:style-name="common-al"/>
            <text:p text:style-name="last-al">in Moergestel op zondag 1 mei 2022 van 04.00 uur tot 21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52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Moergestel op 1 mei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279</meta:user-defined>
    <meta:user-defined meta:name="OVERHEIDop.GmbID/DC.identifier">gmb-2022-185279</meta:user-defined>
    <meta:user-defined meta:name="OVERHEIDop.versieInformatie"/>
  </office:meta>
</office:document-meta>
</file>