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ijdelijke opvang voor vluchtelingen uit Oekraïne,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769</text:p>
            <text:p text:style-name="common-al">Ontvangen op: 21-04-2022</text:p>
            <text:p text:style-name="common-al">Locatie: Holtweg 9 7863TA te Gees</text:p>
            <text:p text:style-name="common-al">Projectomschrijving: het realiseren van tijdelijke opvang voor vluchtelingen uit Oekraïne</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27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769</meta:user-defined>
    <meta:user-defined meta:name="DCTERMS.abstract">het realiseren van tijdelijke opvang voor vluchtelingen uit Oekraïne</meta:user-defined>
    <dc:language>nl</dc:language>
    <meta:user-defined meta:name="OVERHEIDop.locatietype/OVERHEIDop.gebiedsmarkering">Punt</meta:user-defined>
    <meta:user-defined meta:name="DC.title">Omgevingsvergunning – ontvangst aanvraag: het realiseren van tijdelijke opvang voor vluchtelingen uit Oekraïne, Holtweg 9 te Gees</meta:user-defined>
    <meta:user-defined meta:name="DCTERMS.W3CDTF/DCTERMS.available">2022-04-25</meta:user-defined>
    <meta:user-defined meta:name="DCTERMS.W3CDTF/OVERHEIDop.jaargang">2022</meta:user-defined>
    <meta:user-defined meta:name="OVERHEIDop.publicationIssue">185278</meta:user-defined>
    <meta:user-defined meta:name="OVERHEIDop.GmbID/DC.identifier">gmb-2022-185278</meta:user-defined>
    <meta:user-defined meta:name="OVERHEIDop.versieInformatie"/>
  </office:meta>
</office:document-meta>
</file>