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(nabij spoor) in Sassenheim, Kenmerk Z-22-247099, het herbouwen van een hobby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hobbystal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Menneweg (nabij spoor) in Sassenheim, Kenmerk Z-22-247099, het herbouwen van een hobbyst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269</meta:user-defined>
    <meta:user-defined meta:name="OVERHEIDop.GmbID/DC.identifier">gmb-2022-185269</meta:user-defined>
    <meta:user-defined meta:name="OVERHEIDop.versieInformatie"/>
  </office:meta>
</office:document-meta>
</file>