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19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voor een omgevingsvergunning met zaaknummer Z2022-000848.</text:p>
            <text:p text:style-name="common-al">De zaak betreft locatie Spiraal 19, Uden en heeft de omschrijving "tijdelijk plaatsen van een woonunit en afwijken van het bestemmingsplan". De vergunning is verleend.</text:p>
            <text:p text:style-name="common-al">Het besluit betreft de volgende onderdelen: Bouwen,Buitenplanse kleine afwijking.</text:p>
            <text:p text:style-name="common-al">De vergunning is verzonden op 21 april 2022.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26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48</meta:user-defined>
    <meta:user-defined meta:name="DCTERMS.abstract">tijdelijk plaatsen van een woonunit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Spiraal 19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67</meta:user-defined>
    <meta:user-defined meta:name="OVERHEIDop.GmbID/DC.identifier">gmb-2022-185267</meta:user-defined>
    <meta:user-defined meta:name="OVERHEIDop.versieInformatie"/>
  </office:meta>
</office:document-meta>
</file>