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noveren van de schuur, Nieuwstraat 26 en 28 in Brielle, (zaaknummer WABO-2022-0051, Esuite 5035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renoveren van de schuur, Nieuwstraat 26 en 28 in Brielle</text:p>
            <text:p text:style-name="common-al">Dit besluit is verzonden op 21-04-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52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51, Esuite 50352022</meta:user-defined>
    <meta:user-defined meta:name="DCTERMS.abstract">Toestemming voor het renoveren van de schuur, Nieuwstraat 26 en 28 in Brielle</meta:user-defined>
    <dc:language>nl</dc:language>
    <meta:user-defined meta:name="OVERHEIDop.locatietype/OVERHEIDop.gebiedsmarkering">Weg</meta:user-defined>
    <meta:user-defined meta:name="DC.title">Toestemming voor het renoveren van de schuur, Nieuwstraat 26 en 28 in Brielle, (zaaknummer WABO-2022-0051, Esuite 50352022)</meta:user-defined>
    <meta:user-defined meta:name="DCTERMS.W3CDTF/DCTERMS.available">2022-04-25</meta:user-defined>
    <meta:user-defined meta:name="DCTERMS.W3CDTF/OVERHEIDop.jaargang">2022</meta:user-defined>
    <meta:user-defined meta:name="OVERHEIDop.publicationIssue">185266</meta:user-defined>
    <meta:user-defined meta:name="OVERHEIDop.GmbID/DC.identifier">gmb-2022-185266</meta:user-defined>
    <meta:user-defined meta:name="OVERHEIDop.versieInformatie"/>
  </office:meta>
</office:document-meta>
</file>