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Amstelslag, Bouwplaats BOK - N522  brug Ouderkerk a/d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964</text:span>
          </text:p>
            <text:p text:style-name="common-al">Gemeente Amstelveen heeft op 21 april 2022 een besluit genomen op de aanvraag geluidhinder ontheffing voor het incidenteel uitvoeren van nachtwerk en incidenteel op zondagen tussen 18 april t/m 2september 2022. De locatie is Amstelslag, Bouwplaats BOK - N522 brug Ouderkerk a/d Amstel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2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Amstelslag, Bouwplaats BOK - N522  brug Ouderkerk a/d Amst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264</meta:user-defined>
    <meta:user-defined meta:name="OVERHEIDop.GmbID/DC.identifier">gmb-2022-185264</meta:user-defined>
    <meta:user-defined meta:name="OVERHEIDop.versieInformatie"/>
  </office:meta>
</office:document-meta>
</file>