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rondom Buorsterwyk 36 te Lippenhuize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evenementenvergunning op de locatie rondom Buorsterwyk 36 te Lippenhuizen. De aanvraag is geregistreerd onder zaaknummer EV-2022-2344. De aanvraag betreft:</text:p>
            <text:p text:style-name="common-al">jubileumactiviteiten sv THOR van 12 t/m 15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526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6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6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rondom Buorsterwyk 36 te Lippenhuizen</meta:user-defined>
    <meta:user-defined meta:name="DCTERMS.W3CDTF/DCTERMS.available">2022-04-25</meta:user-defined>
    <meta:user-defined meta:name="DCTERMS.W3CDTF/OVERHEIDop.jaargang">2022</meta:user-defined>
    <meta:user-defined meta:name="OVERHEIDop.publicationIssue">185263</meta:user-defined>
    <meta:user-defined meta:name="OVERHEIDop.GmbID/DC.identifier">gmb-2022-185263</meta:user-defined>
    <meta:user-defined meta:name="OVERHEIDop.versieInformatie"/>
  </office:meta>
</office:document-meta>
</file>