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68642022</text:p>
            <text:p text:style-name="common-al">Verzenddatum besluit: 25-04-2022</text:p>
            <text:p text:style-name="common-al">Locatie: Wijhe</text:p>
            <text:p text:style-name="common-al">Projectomschrijving: activiteiten rondom Koningsdag, 4 mei dodenherdenking, 7 mei onthulling monument vloerzeilramp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526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68642022</meta:user-defined>
    <meta:user-defined meta:name="DCTERMS.abstract">2022-04-21 t/m 27 evenementenvergunning ''Koningsloop, koningsdag, kermis'' - Verenigd comité Wijhe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62</meta:user-defined>
    <meta:user-defined meta:name="OVERHEIDop.GmbID/DC.identifier">gmb-2022-185262</meta:user-defined>
    <meta:user-defined meta:name="OVERHEIDop.versieInformatie"/>
  </office:meta>
</office:document-meta>
</file>