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ravinskypad 26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pril 2022 een besluit genomen op de aanvraag met zaaknummer 2022-00724 voor een omgevingsvergunning op locatie Stravinskypad 26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lengen van de dakopbouw en het plaatsen van een dakkape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2 april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85260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260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260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travinskypad 26 in Oud-Beijerland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5260</meta:user-defined>
    <meta:user-defined meta:name="OVERHEIDop.GmbID/DC.identifier">gmb-2022-185260</meta:user-defined>
    <meta:user-defined meta:name="OVERHEIDop.versieInformatie"/>
  </office:meta>
</office:document-meta>
</file>