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ergstoep 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rgstoep 7 te Streefkerk</text:p>
            <text:p text:style-name="common-al">Inrichting: Veehouder A. de Jong</text:p>
            <text:p text:style-name="common-al">Het gaat over het veranderen van het bedrijf gelegen aan de Bergstoep 7 te Streefkerk. De veranderingen zijn:</text:p>
            <text:p text:style-name="common-al">-het vervangen van de huidige van de rundveestal en jongveestallen voor 1 nieuwe rundveestal voor al het rundvee en jongvee;</text:p>
            <text:p text:style-name="common-al">-het wijzigen van de hoeveelheid te houden melkvee, jongvee en bijbehorend rundvee;</text:p>
            <text:p text:style-name="common-al">-het verplaatsen van de bestaande kuilopslag. Deze komt achter de nieuwe stal.</text:p>
            <text:p text:style-name="common-al">
            <text:span text:style-name="nadrukvet">Locatie: Bergstoep 7 te Streefkerk</text:span>
          </text:p>
            <text:p text:style-name="common-al">Datum ontvangst: 15 november 2021</text:p>
            <text:p text:style-name="common-al">Deze melding is afgehandeld onder zaaknummer Z-21-3998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2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ergstoep 7 te Streefker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6</meta:user-defined>
    <meta:user-defined meta:name="OVERHEIDop.GmbID/DC.identifier">gmb-2022-18526</meta:user-defined>
    <meta:user-defined meta:name="OVERHEIDop.versieInformatie"/>
  </office:meta>
</office:document-meta>
</file>