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Ubbo Wilkensstraat 6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20 april 2022</text:p>
            <text:p text:style-name="common-al">Voor: het plaatsen van zonnepanelen </text:p>
            <text:p text:style-name="common-al">Locatie: Ubbo Wilkensstraat 6, 9641EH Veendam </text:p>
            <text:p text:style-name="common-al">Datum besluit: 20 april 2022 </text:p>
            <text:p text:style-name="common-al">Zaaknummer: 2022-021013 </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52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1013</meta:user-defined>
    <dc:language>nl</dc:language>
    <meta:user-defined meta:name="OVERHEIDop.locatietype/OVERHEIDop.gebiedsmarkering">Adres</meta:user-defined>
    <meta:user-defined meta:name="DC.title">Buiten behandeling stellen omgevingsvergunning, Ubbo Wilkensstraat 6 Veendam</meta:user-defined>
    <meta:user-defined meta:name="DCTERMS.W3CDTF/DCTERMS.available">2022-04-26</meta:user-defined>
    <meta:user-defined meta:name="DCTERMS.W3CDTF/OVERHEIDop.jaargang">2022</meta:user-defined>
    <meta:user-defined meta:name="OVERHEIDop.publicationIssue">185259</meta:user-defined>
    <meta:user-defined meta:name="OVERHEIDop.GmbID/DC.identifier">gmb-2022-185259</meta:user-defined>
    <meta:user-defined meta:name="OVERHEIDop.versieInformatie"/>
  </office:meta>
</office:document-meta>
</file>