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73087 - Hommelstraat 2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e paardenstal</text:p>
            <text:p text:style-name="common-al">Locatie : Hommelstraat 22 te Beuningen Gld</text:p>
            <text:p text:style-name="common-al">Datum besluit : 21 april 2022</text:p>
            <text:p text:style-name="common-al">Datum verzending : 21 april 2022</text:p>
            <text:p text:style-name="common-al">Zaaknummer ODRN: W.Z22.10173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25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73087 - Hommelstraat 22 te Beuningen Gld.</meta:user-defined>
    <meta:user-defined meta:name="DCTERMS.W3CDTF/DCTERMS.available">2022-04-25</meta:user-defined>
    <meta:user-defined meta:name="DCTERMS.W3CDTF/OVERHEIDop.jaargang">2022</meta:user-defined>
    <meta:user-defined meta:name="OVERHEIDop.publicationIssue">185257</meta:user-defined>
    <meta:user-defined meta:name="OVERHEIDop.GmbID/DC.identifier">gmb-2022-185257</meta:user-defined>
    <meta:user-defined meta:name="OVERHEIDop.versieInformatie"/>
  </office:meta>
</office:document-meta>
</file>