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romvoirtse IJzerhandel B.V. voor het houden van een open dag op 21 mei 2022 in en rond het gebouw aan de Laarakkerweg 1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romvoirtse IJzerhandel B.V.</text:span> voor het houden van een open dag op 21 mei 2022<text:span text:style-name="nadrukvet">van 10.00 uur tot 16.00 uur</text:span> in en rond het gebouw aan de Laarakkerweg 18 in Oisterwijk. Verzonden aan aanvrager op 13 april 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2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Cromvoirtse IJzerhandel B.V. voor het houden van een open dag op 21 mei 2022 in en rond het gebouw aan de Laarakkerweg 18 in Oisterwijk</meta:user-defined>
    <meta:user-defined meta:name="DCTERMS.W3CDTF/DCTERMS.available">2022-04-28</meta:user-defined>
    <meta:user-defined meta:name="DCTERMS.W3CDTF/OVERHEIDop.jaargang">2022</meta:user-defined>
    <meta:user-defined meta:name="OVERHEIDop.publicationIssue">185254</meta:user-defined>
    <meta:user-defined meta:name="OVERHEIDop.GmbID/DC.identifier">gmb-2022-185254</meta:user-defined>
    <meta:user-defined meta:name="OVERHEIDop.versieInformatie"/>
  </office:meta>
</office:document-meta>
</file>