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5 te Deurn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realiseren van een bovenwoning boven een winkel op de locatie Spoorlaan 5 te Deurne. De zaak is geregistreerd onder nummer HZ-2022-04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2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5 te Deurne</meta:user-defined>
    <meta:user-defined meta:name="DCTERMS.W3CDTF/DCTERMS.available">2022-04-25</meta:user-defined>
    <meta:user-defined meta:name="DCTERMS.W3CDTF/OVERHEIDop.jaargang">2022</meta:user-defined>
    <meta:user-defined meta:name="OVERHEIDop.externeBijlage">realisatie bovenwoning Spoorlaan 5 te Deure|exb-2022-23774</meta:user-defined>
    <meta:user-defined meta:name="OVERHEIDop.externeBijlage">1720 Spoorlaan DO.V04 B1-B2 tekeningenset 22041...|exb-2022-23775</meta:user-defined>
    <meta:user-defined meta:name="OVERHEIDop.publicationIssue">185253</meta:user-defined>
    <meta:user-defined meta:name="OVERHEIDop.GmbID/DC.identifier">gmb-2022-185253</meta:user-defined>
    <meta:user-defined meta:name="OVERHEIDop.versieInformatie"/>
  </office:meta>
</office:document-meta>
</file>