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ilieu, Paaldijk 5595XL Leende, kadestraal bekend Leende, Sectie H, perceel 44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4-2022 heeft de gemeente een melding ontvangen voor activiteiten waarvoor geen vergunningplicht geldt.</text:p>
            <text:p text:style-name="common-al">De melding betreft locatie Paaldijk 5595XL Leende, kadestraal bekend Leende, Sectie H, perceel 440 en is geregistreerd onder zaaknummer 2022-240452 met omschrijving "lozen bemalingswater".</text:p>
            <text:p text:style-name="last-al">De activiteiten uit de melding zijn vergunning 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2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0452</meta:user-defined>
    <meta:user-defined meta:name="DCTERMS.abstract">lozen bemalingswater</meta:user-defined>
    <dc:language>nl</dc:language>
    <meta:user-defined meta:name="OVERHEIDop.locatietype/OVERHEIDop.gebiedsmarkering">Punt</meta:user-defined>
    <meta:user-defined meta:name="DC.title">Ontvangen melding Milieu, Paaldijk 5595XL Leende, kadestraal bekend Leende, Sectie H, perceel 440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47</meta:user-defined>
    <meta:user-defined meta:name="OVERHEIDop.GmbID/DC.identifier">gmb-2022-185247</meta:user-defined>
    <meta:user-defined meta:name="OVERHEIDop.versieInformatie"/>
  </office:meta>
</office:document-meta>
</file>