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 traject HC km 37.5 – 39.2, 6051 – te Maasbracht / Maasgouw / verzonden 07 april 2022 / ontheffing ten behoeve van het uitvoeren van voorbereidende werkzaamheden aan de beveiligingsobjecten aan de spoorlijn van 25 juni 2022 tot en met 27 jun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2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Geluidhinder / traject HC km 37.5 – 39.2, 6051 – te Maasbracht / Maasgouw / verzonden 07 april 2022 / ontheffing ten behoeve van het uitvoeren van voorbereidende werkzaamheden aan de beveiligingsobjecten aan de spoorlijn van 25 juni 2022 tot en met 27 juni 2022</meta:user-defined>
    <meta:user-defined meta:name="DCTERMS.W3CDTF/DCTERMS.available">2022-04-28</meta:user-defined>
    <meta:user-defined meta:name="DCTERMS.W3CDTF/OVERHEIDop.jaargang">2022</meta:user-defined>
    <meta:user-defined meta:name="OVERHEIDop.publicationIssue">185245</meta:user-defined>
    <meta:user-defined meta:name="OVERHEIDop.GmbID/DC.identifier">gmb-2022-185245</meta:user-defined>
    <meta:user-defined meta:name="OVERHEIDop.versieInformatie"/>
  </office:meta>
</office:document-meta>
</file>