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bert H. Dowweg 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22 een aanvraag omgevingsvergunning met zaaknummer <text:span text:style-name="nadrukvet">W-AOV220163 </text:span>hebben ontvangen voor het plaatsen van een 9-tal masten (kantelbaar en vast) ten behoeve van een beveiligingssysteem (detectie- en camera apparatuur op de locatie <text:span text:style-name="nadrukvet">Herbert H. Dowweg 9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24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erbert H. Dowweg 9 in Ho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240</meta:user-defined>
    <meta:user-defined meta:name="OVERHEIDop.GmbID/DC.identifier">gmb-2022-185240</meta:user-defined>
    <meta:user-defined meta:name="OVERHEIDop.versieInformatie"/>
  </office:meta>
</office:document-meta>
</file>