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 april 2022 aanvraag omgevingsvergunning, Ter Muyden 4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pril 2022 voor het plaatsen van eentuinhuisje en een prieel aan de Ter Muyden 4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2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2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7 april 2022 voor het plaatsen van 1 tuinhuisje en een prieel aan de Ter Muyden 4 in Loppersum.</meta:user-defined>
    <dc:language>nl</dc:language>
    <meta:user-defined meta:name="OVERHEIDop.locatietype/OVERHEIDop.gebiedsmarkering">Adres</meta:user-defined>
    <meta:user-defined meta:name="DC.title">17 april 2022 aanvraag omgevingsvergunning, Ter Muyden 4 in Loppersum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5238</meta:user-defined>
    <meta:user-defined meta:name="OVERHEIDop.GmbID/DC.identifier">gmb-2022-185238</meta:user-defined>
    <meta:user-defined meta:name="OVERHEIDop.versieInformatie"/>
  </office:meta>
</office:document-meta>
</file>