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Eind, Steegputstraat, Meers en Grootheggerlaan, 6017 – te Thorn / Maasgouw / verzonden 19 april 2022 / het reconstrueren van diverse straten en aanleggen van 3 waterbuffer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8523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23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23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mgevingsvergunning / Eind, Steegputstraat, Meers en Grootheggerlaan, 6017 – te Thorn / Maasgouw / verzonden 19 april 2022 / het reconstrueren van diverse straten en aanleggen van 3 waterbuffers</meta:user-defined>
    <meta:user-defined meta:name="DCTERMS.W3CDTF/DCTERMS.available">2022-04-28</meta:user-defined>
    <meta:user-defined meta:name="DCTERMS.W3CDTF/OVERHEIDop.jaargang">2022</meta:user-defined>
    <meta:user-defined meta:name="OVERHEIDop.publicationIssue">185237</meta:user-defined>
    <meta:user-defined meta:name="OVERHEIDop.GmbID/DC.identifier">gmb-2022-185237</meta:user-defined>
    <meta:user-defined meta:name="OVERHEIDop.versieInformatie"/>
  </office:meta>
</office:document-meta>
</file>