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 6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ee opslagloodsen ten behoeve van het opslaan van verpakte meststoffen</text:p>
            <text:p text:style-name="common-al">Locatie: Industrieweg 6 9641HM te Veendam</text:p>
            <text:p text:style-name="common-al">Datum ontvangst: 15 april 2022 (kenmerk 2022-02388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3881</meta:user-defined>
    <dc:language>nl</dc:language>
    <meta:user-defined meta:name="OVERHEIDop.locatietype/OVERHEIDop.gebiedsmarkering">Adres</meta:user-defined>
    <meta:user-defined meta:name="DC.title">Ontvangen aanvraag omgevingsvergunning, Industrieweg 6 te Veendam, Bouw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236</meta:user-defined>
    <meta:user-defined meta:name="OVERHEIDop.GmbID/DC.identifier">gmb-2022-185236</meta:user-defined>
    <meta:user-defined meta:name="OVERHEIDop.versieInformatie"/>
  </office:meta>
</office:document-meta>
</file>