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618353, Nieuwkoopseweg 8 2641P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7-12-2021 slopen woning</text:p>
            <text:p text:style-name="common-al">OLO-nummer: 6618353</text:p>
            <text:p text:style-name="common-al">Locatie: Nieuwkoopseweg 8 2641PB Pijnacker</text:p>
            <text:p text:style-name="common-al">Datum besluit: 13-0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2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4752</meta:user-defined>
    <meta:user-defined meta:name="DCTERMS.abstract">slopen woning</meta:user-defined>
    <dc:language>nl</dc:language>
    <meta:user-defined meta:name="OVERHEIDop.locatietype/OVERHEIDop.gebiedsmarkering">Punt</meta:user-defined>
    <meta:user-defined meta:name="DC.title">Geaccepteerde sloopmelding ter kennisgeving, 6618353, Nieuwkoopseweg 8 2641PB Pijnack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23</meta:user-defined>
    <meta:user-defined meta:name="OVERHEIDop.GmbID/DC.identifier">gmb-2022-18523</meta:user-defined>
    <meta:user-defined meta:name="OVERHEIDop.versieInformatie"/>
  </office:meta>
</office:document-meta>
</file>