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secretaris (en plaatsvervanger) Commissie van advies voor de bezwaarschrif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Pekela, </text:p>
            <text:p text:style-name="al"/>
            <text:p text:style-name="al">gelet op artikel 4 van de Verordening commissie bezwaarschriften Pekela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1) de aanwijzing van de secretaris (en plaatsvervangers) van de Commissie van advies voor de bezwaarschriften van 19 juni 2018 in te trekken</text:p>
            <text:p text:style-name="al">2) Mevrouw mr. A. Schuringa aan te wijzen als secretaris van de commissie van advies voor de bezwaarschriften</text:p>
            <text:p text:style-name="al">3) De Juridisch adviseur(s) van het taakveld Juridische zaken aan te wijzen als plaatsvervanger(s) van de secretaris</text:p>
            <text:p text:style-name="al"/>
            <text:p text:style-name="al"/>
            <text:p text:style-name="al">Dit besluit treedt in werking met ingang van de dag na bekendmaking van dit besluit</text:p>
            <text:p text:style-name="al"/>
            <text:p text:style-name="al">Aldus vastgesteld op 11 januari 2022</text:p>
            <text:p text:style-name="al"/>
            <text:p text:style-name="al">Het college van burgemeester en wethouders van Pekela,</text:p>
            <text:p text:style-name="al"/>
            <text:p text:style-name="al">burgemeester,</text:p>
            <text:p text:style-name="al">De heer J. Kuin</text:p>
            <text:p text:style-name="al"/>
            <text:p text:style-name="al">gemeentesecretaris,</text:p>
            <text:p text:style-name="al">De heer J. van der Woud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52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202100989</meta:user-defined>
    <meta:user-defined meta:name="DCTERMS.alternative">Aanwijsbesluit Secretaris</meta:user-defined>
    <dc:language>nl</dc:language>
    <meta:user-defined meta:name="OVERHEIDop.locatietype/OVERHEIDop.gebiedsmarkering">Gemeente</meta:user-defined>
    <meta:user-defined meta:name="DC.title">Aanwijzingsbesluit secretaris (en plaatsvervanger) Commissie van advies voor de bezwaarschrift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22</meta:user-defined>
    <meta:user-defined meta:name="OVERHEIDop.betreftRegeling">CVDR671631_1</meta:user-defined>
    <meta:user-defined meta:name="OVERHEIDop.GmbID/DC.identifier">gmb-2022-18522</meta:user-defined>
    <meta:user-defined meta:name="xs:date/OVERHEIDop.startdatum">2022-01-17</meta:user-defined>
    <meta:user-defined meta:name="OVERHEIDop.versieInformatie"/>
  </office:meta>
</office:document-meta>
</file>