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bullet text:bullet-char="-" text:level="1">
        <style:list-level-properties text:min-label-width="10mm"/>
      </text:list-level-style-bullet>
    </text:list-style>
    <text:list-style style:name="id1-3-2-2-7-3-1">
      <text:list-level-style-bullet text:bullet-char="-" text:level="1">
        <style:list-level-properties text:min-label-width="10mm"/>
      </text:list-level-style-bullet>
    </text:list-style>
    <text:list-style style:name="id1-3-2-2-7-3-2">
      <text:list-level-style-bullet text:bullet-char="-" text:level="1">
        <style:list-level-properties text:min-label-width="10mm"/>
      </text:list-level-style-bullet>
    </text:list-style>
    <text:list-style style:name="id1-3-2-2-7-3-3">
      <text:list-level-style-bullet text:bullet-char="-" text:level="1">
        <style:list-level-properties text:min-label-width="10mm"/>
      </text:list-level-style-bullet>
    </text:list-style>
    <text:list-style style:name="id1-3-2-2-7-3-3-3">
      <text:list-level-style-bullet text:bullet-char="•" text:level="1">
        <style:list-level-properties text:min-label-width="10mm"/>
      </text:list-level-style-bullet>
    </text:list-style>
    <text:list-style style:name="id1-3-2-2-7-3-3-3-1">
      <text:list-level-style-bullet text:bullet-char="•" text:level="1">
        <style:list-level-properties text:min-label-width="10mm"/>
      </text:list-level-style-bullet>
    </text:list-style>
    <text:list-style style:name="id1-3-2-2-7-3-3-3-2">
      <text:list-level-style-bullet text:bullet-char="•" text:level="1">
        <style:list-level-properties text:min-label-width="10mm"/>
      </text:list-level-style-bullet>
    </text:list-style>
    <text:list-style style:name="id1-3-2-2-7-3-3-3-3">
      <text:list-level-style-bullet text:bullet-char="•" text:level="1">
        <style:list-level-properties text:min-label-width="10mm"/>
      </text:list-level-style-bullet>
    </text:list-style>
    <text:list-style style:name="id1-3-2-2-7-3-3-3-4">
      <text:list-level-style-bullet text:bullet-char="•" text:level="1">
        <style:list-level-properties text:min-label-width="10mm"/>
      </text:list-level-style-bullet>
    </text:list-style>
    <text:list-style style:name="id1-3-2-2-7-3-4">
      <text:list-level-style-bullet text:bullet-char="-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</office:automatic-styles>
  <office:body>
    <office:text>
      <text:p text:style-name="new_page_staatscourant"/>
      <text:p text:style-name="single-kop-titel">Specifieke nadere regels subsidieverstrekking corona steun- en herstelmaatregelen gemeente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IDSCHENDAM-VOORBURG</text:p>
            <text:p text:style-name="al"/>
            <text:p text:style-name="al">Gelet op het bepaalde in de ‘Algemene subsidieverordening Leidschendam-Voorburg 2019’, de ‘Nadere regels subsidieverstrekking gemeente Leidschendam-Voorburg 2019’,‘Afwegingskader Steunmaatregelen coronacrisis’ en het ‘Bestedingsplan coronaherstelbeleid 2022’.</text:p>
            <text:p text:style-name="al"/>
            <text:p text:style-name="al">Overwegende dat het wenselijk is specifieke nadere regels vast te stellen voor het verstrekken van subsidies die betrekking hebben op kosten ter bestrijding van de gevolgen van de coronacrisis.</text:p>
            <text:p text:style-name="al"/>
            <text:p text:style-name="al">BESLUITEN</text:p>
            <text:p text:style-name="al">Vast te stellen de volgende:</text:p>
            <text:p text:style-name="al">Specifieke nadere regels subsidieverstrekking corona steun- en herstelmaatregelen gemeente Leidschendam-Voor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College: het college van Burgemeester en Wethouders van de gemeente Leidschendam-Voorburg;</text:p>
              </text:list-item>
              <text:list-item text:style-override="id1-3-2-2-2-3-2">
                <text:number>b.</text:number>
                <text:p text:style-name="al">Coronacrisis: ontstane crisis naar aanleiding van de genomen maatregelen ter voorkoming van verdere verspreiding van het corona-virus;</text:p>
              </text:list-item>
              <text:list-item text:style-override="id1-3-2-2-2-3-3">
                <text:number>c.</text:number>
                <text:p text:style-name="al">Coronaherstelbeleid: maatregelen die ertoe moeten leiden dat bepaalde sectoren een impuls krijgen om na de coronacrisis weer te groeien naar een stabiele basis.</text:p>
              </text:list-item>
              <text:list-item text:style-override="id1-3-2-2-2-3-4">
                <text:number>d.</text:number>
                <text:p text:style-name="al">Corona-virus: COVID-19;</text:p>
              </text:list-item>
              <text:list-item text:style-override="id1-3-2-2-2-3-5">
                <text:number>e.</text:number>
                <text:p text:style-name="al">Culturele maker; iemand die werkzaam is als (zelfstandig) ondernemer in de cultuursector en dit kan aantonen op basis van de SBI-codes, zoals genoemd in de toelichting van deze regeling. </text:p>
              </text:list-item>
              <text:list-item text:style-override="id1-3-2-2-2-3-6">
                <text:number>f.</text:number>
                <text:p text:style-name="al">Individueel commercieel oogmerk: met het doel om geld te verdienen voor een individuele onderneming;</text:p>
              </text:list-item>
              <text:list-item text:style-override="id1-3-2-2-2-3-7">
                <text:number>g.</text:number>
                <text:p text:style-name="al">Subsidieverordening: de Algemene Subsidieverordening Leidschendam-Voorburg 2019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</text:p>
            <text:p text:style-name="al">Het bepaalde in deze regeling is enkel van toepassing op de verstrekkingen van subsidies door het college voor de in artikel 3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ctiviteiten die voor subsidie in aanmerking komen</text:p>
            <text:p text:style-name="al">Verzoeken en initiatieven die er op gericht zijn:</text:p>
            <text:list text:style-name="id1-3-2-2-4-3">
              <text:list-item text:style-override="id1-3-2-2-4-3-1">
                <text:number>a.</text:number>
                <text:p text:style-name="al">om de gevolgen van de coronacrisis voor organisaties of ondernemers binnen de gemeente Leidschendam-Voorburg te beperken; </text:p>
              </text:list-item>
              <text:list-item text:style-override="id1-3-2-2-4-3-2">
                <text:number>b.</text:number>
                <text:p text:style-name="al">een bijdrage te leveren aan het coronaherstelbeleid ten behoeve van culturele makers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vullende weigeringsgronden</text:p>
            <text:list text:style-name="id1-3-2-2-5-2">
              <text:list-item text:style-override="id1-3-2-2-5-2-1">
                <text:number>1.</text:number>
                <text:p text:style-name="al">In aanvulling op artikel 9 van de subsidieverordening kan subsidieverlening in het kader van artikel 3 lid a door het college worden geweigerd als:</text:p>
                <text:list text:style-name="id1-3-2-2-5-2-1-3">
                  <text:list-item text:style-override="id1-3-2-2-5-2-1-3-1">
                    <text:number>a.</text:number>
                    <text:p text:style-name="al">er een andere (lokale of landelijke) wet of regeling is waar de aanvrager gebruik van kan maken;</text:p>
                  </text:list-item>
                  <text:list-item text:style-override="id1-3-2-2-5-2-1-3-2">
                    <text:number>b.</text:number>
                    <text:p text:style-name="al">de aanvraag geen directe relatie heeft met de bestrijding van de negatieve gevolgen van de coronacrisis of het coronaherstelbeleid;</text:p>
                  </text:list-item>
                  <text:list-item text:style-override="id1-3-2-2-5-2-1-3-3">
                    <text:number>c.</text:number>
                    <text:p text:style-name="al">het verzoek of initiatief een individueel commercieel oogmerk heeft;</text:p>
                  </text:list-item>
                  <text:list-item text:style-override="id1-3-2-2-5-2-1-3-4">
                    <text:number>d.</text:number>
                    <text:p text:style-name="al">de aanvraag ziet op een structurele subsidie;</text:p>
                  </text:list-item>
                  <text:list-item text:style-override="id1-3-2-2-5-2-1-3-5">
                    <text:number>e.</text:number>
                    <text:p text:style-name="al">de aanvraag betrekking heeft op een wettelijke taak;</text:p>
                  </text:list-item>
                  <text:list-item text:style-override="id1-3-2-2-5-2-1-3-6">
                    <text:number>f.</text:number>
                    <text:p text:style-name="al">de aanvraag niet dient tot het bereiken van één of meer van de volgende doelstellingen: bescherming van de sociale infrastructuur, beperking van economische schade en ondersteuning van de zelfredzaamheid van inwoners;</text:p>
                  </text:list-item>
                  <text:list-item text:style-override="id1-3-2-2-5-2-1-3-7">
                    <text:number>g.</text:number>
                    <text:p text:style-name="al">de aanvraag wordt ingediend door een individu die geen organisatie of onderneming vertegenwoordigt. </text:p>
                  </text:list-item>
                </text:list>
              </text:list-item>
              <text:list-item text:style-override="id1-3-2-2-5-2-2">
                <text:number>2.</text:number>
                <text:p text:style-name="al">In aanvulling op artikel 9 van de subsidieverordening kan subsidieverlening in het kader van artikel 3 lid b door het college worden geweigerd als:</text:p>
                <text:list text:style-name="id1-3-2-2-5-2-2-3">
                  <text:list-item text:style-override="id1-3-2-2-5-2-2-3-1">
                    <text:number>a.</text:number>
                    <text:p text:style-name="al">er een andere (lokale of landelijke) wet of regeling is waar de aanvrager gebruik van kan maken;</text:p>
                  </text:list-item>
                  <text:list-item text:style-override="id1-3-2-2-5-2-2-3-2">
                    <text:number>b.</text:number>
                    <text:p text:style-name="al">de aanvraag betrekking heeft op activiteiten die vallen binnen het reguliere aanbod van organisaties; </text:p>
                  </text:list-item>
                  <text:list-item text:style-override="id1-3-2-2-5-2-2-3-3">
                    <text:number>c.</text:number>
                    <text:p text:style-name="al">de aanvraag betrekking heeft op inkomstenderving of looncompensatie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e hoogte van de subsidie</text:p>
            <text:list text:style-name="id1-3-2-2-6-2">
              <text:list-item text:style-override="id1-3-2-2-6-2-1">
                <text:number>1.</text:number>
                <text:p text:style-name="al">Voor aanvragen in het kader van artikel 3 lid a geldt:</text:p>
                <text:list text:style-name="id1-3-2-2-6-2-1-3">
                  <text:list-item text:style-override="id1-3-2-2-6-2-1-3-1">
                    <text:number>a.</text:number>
                    <text:p text:style-name="al">de subsidie kan nooit meer zijn dan wat een publieke organisatie nodig heeft om de activiteiten op korte termijn (of na de afloop van de coronacrisis) voort te kunnen zetten.</text:p>
                  </text:list-item>
                  <text:list-item text:style-override="id1-3-2-2-6-2-1-3-2">
                    <text:number>b.</text:number>
                    <text:p text:style-name="al">subsidieaanvragen voor initiatieven vanuit lokale ondernemers worden tot maximaal 50% van het aangevraagde subsidiebedrag gesubsidieerd.</text:p>
                  </text:list-item>
                  <text:list-item text:style-override="id1-3-2-2-6-2-1-3-3">
                    <text:number>c.</text:number>
                    <text:p text:style-name="al">subsidieaanvragen van (sport)verenigingen, culturele instellingen of maatschappelijke organisaties worden tot maximaal 100% van het aangevraagde subsidiebedrag gesubsidieerd.</text:p>
                  </text:list-item>
                  <text:list-item text:style-override="id1-3-2-2-6-2-1-3-4">
                    <text:number>d.</text:number>
                    <text:p text:style-name="al">het college stelt de hoogte van het te ontvangen bedrag vast met inachtneming van de maximale subsidie zoals bedoeld onder artikel 5 lid 1 </text:p>
                  </text:list-item>
                </text:list>
              </text:list-item>
              <text:list-item text:style-override="id1-3-2-2-6-2-2">
                <text:number>2.</text:number>
                <text:p text:style-name="al">Voor aanvragen in het kader van artikel 3 lid b geldt:</text:p>
                <text:list text:style-name="id1-3-2-2-6-2-2-3">
                  <text:list-item text:style-override="id1-3-2-2-6-2-2-3-1">
                    <text:number>a.</text:number>
                    <text:p text:style-name="al">het maximaal aan te vragen bedragen per activiteit is € 10.000, waarvan maximaal 80% van het aangevraagde bedrag is ter dekking van de arbeidskosten (direct of ingehuurd). </text:p>
                  </text:list-item>
                  <text:list-item text:style-override="id1-3-2-2-6-2-2-3-2">
                    <text:number>b.</text:number>
                    <text:p text:style-name="al">subsidieaanvragen voor initiatieven vanuit culturele makers worden tot maximaal 100% van het aangevraagde subsidiebedrag gesubsidieerd.</text:p>
                  </text:list-item>
                  <text:list-item text:style-override="id1-3-2-2-6-2-2-3-3">
                    <text:number>c.</text:number>
                    <text:p text:style-name="al">het college stelt de hoogte van het te ontvangen bedrag vast met inachtneming van de maximale subsidie zoals bedoeld onder artikel 5 lid 2.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Eisen aan de aanvraag</text:p>
            <text:p text:style-name="al">Verzoeken en initiatieven in het kader van artikel 3 lid b dienen in de aanvraag in ieder geval te onderbouwen dat;</text:p>
            <text:list text:style-name="id1-3-2-2-7-3">
              <text:list-item text:style-override="id1-3-2-2-7-3-1">
                <text:number>-</text:number>
                <text:p text:style-name="al">Culturele activiteiten waarvoor een aanvraag wordt ingediend zich primair richten op inwoners van Leidschendam-Voorburg.</text:p>
              </text:list-item>
              <text:list-item text:style-override="id1-3-2-2-7-3-2">
                <text:number>-</text:number>
                <text:p text:style-name="al">De aanvrager cultureel ondernemerschap toont en zorgt, waar mogelijk, voor aanvullende inkomsten. Dit kunnen fondsen of sponsoren zijn of een eigen bijdrage van deelnemers. </text:p>
              </text:list-item>
              <text:list-item text:style-override="id1-3-2-2-7-3-3">
                <text:number>-</text:number>
                <text:p text:style-name="al">Een of meerdere speerpunten uit de Cultuurvisie Leidschendam-Voorburg leidraad is voor de aanvraag;</text:p>
                <text:list text:style-name="id1-3-2-2-7-3-3-3">
                  <text:list-item text:style-override="id1-3-2-2-7-3-3-3-1">
                    <text:number>•</text:number>
                    <text:p text:style-name="al">Het aantrekken van bezoekers en/of bekendheid van de gemeente of onderscheidende iconen vergroten.</text:p>
                  </text:list-item>
                  <text:list-item text:style-override="id1-3-2-2-7-3-3-3-2">
                    <text:number>•</text:number>
                    <text:p text:style-name="al">Realiseren van ontmoetingsplekken voor kunstenaars en belangstellenden. Het bestendigen van culturele hotspots.</text:p>
                  </text:list-item>
                  <text:list-item text:style-override="id1-3-2-2-7-3-3-3-3">
                    <text:number>•</text:number>
                    <text:p text:style-name="al">Kennis laten maken met kunst &amp; Cultuur en bijdragen aan maatschappelijke vaardigheden (21st century skills)</text:p>
                  </text:list-item>
                  <text:list-item text:style-override="id1-3-2-2-7-3-3-3-4">
                    <text:number>•</text:number>
                    <text:p text:style-name="al">Samenwerking en cultureel ondernemerschap</text:p>
                  </text:list-item>
                </text:list>
              </text:list-item>
              <text:list-item text:style-override="id1-3-2-2-7-3-4">
                <text:number>-</text:number>
                <text:p text:style-name="al">De uitvoeringsperiode activiteiten start na toekenning en loopt uiterlijk tot 9 maanden na het verstrekken van de subsidie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plafond</text:p>
            <text:list text:style-name="id1-3-2-2-8-2">
              <text:list-item text:style-override="id1-3-2-2-8-2-1">
                <text:number>1.</text:number>
                <text:p text:style-name="al">Voor de activiteiten zoals bedoeld onder artikel 3 lid b geldt voor 2022 een subsidieplafond van € 100.000,-. </text:p>
              </text:list-item>
              <text:list-item text:style-override="id1-3-2-2-8-2-2">
                <text:number>2.</text:number>
                <text:p text:style-name="al">Het college verleent de subsidie onder de voorwaarde dat voldoende middelen op de begroting beschikbaar worden gesteld.</text:p>
              </text:list-item>
              <text:list-item text:style-override="id1-3-2-2-8-2-3">
                <text:number>3.</text:number>
                <text:p text:style-name="al">Honorering van (volledige) aanvragen die in aanmerking komen voor subsidie vindt plaats in volgorde van indiening bij het college, totdat het voor de subsidie vastgestelde subsidieplafond is bereikt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Hardheidsclausule</text:p>
            <text:p text:style-name="al">Het college kan in bijzondere gevallen, ten gunste van de belanghebbende, afwijken van de bepalingen in deze uitvoeringsregeling, indien toepassing van deze regels tot onbillijkheden van overwegende aard leidt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Citeertitel en inwerkingtreding</text:p>
            <text:list text:style-name="id1-3-2-2-10-2">
              <text:list-item text:style-override="id1-3-2-2-10-2-1">
                <text:number>1.</text:number>
                <text:p text:style-name="al">Deze regeling wordt aangehaald als ‘Specifieke nadere regels subsidieverstrekking corona steun- en herstelmaatregelen gemeente Leidschendam-Voorburg’.</text:p>
              </text:list-item>
              <text:list-item text:style-override="id1-3-2-2-10-2-2">
                <text:number>2.</text:number>
                <text:p text:style-name="al">De regeling treedt in werking op de dag volgend op die van bekendmaking.</text:p>
              </text:list-item>
              <text:list-item text:style-override="id1-3-2-2-10-2-3">
                <text:number>3.</text:number>
                <text:p text:style-name="al">Met het in werking treden van deze regeling wordt de regeling ‘Specifieke nadere regels subsidieverstrekking corona steunmaatregelen gemeente Leidschendam-Voorburg’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: 5 april 2022 </text:span></text:p>
            <text:p><text:span text:style-name="functie">de gemeentesecretaris, de burgemeester,</text:span></text:p>
            <text:p><text:span text:style-name="functie">A. van Mazijk, J. Bij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
          <text:span text:style-name="nadrukvet">Bijlage Specifieke nadere regels subsidieverstrekking corona steun- en herstelmaatregelen gemeente Leidschendam-Voorburg</text:span>
        </text:p>
          <text:p text:style-name="al">In toelichting op artikel 1 lid e. Culturele makers. </text:p>
          <text:p text:style-name="al">Een (zelfstandig) ondernemer die een van onderstaande SBI-code heeft (de door de Kamer van Koophandel aan een bedrijf toegewezen code volgens de Standaard Bedrijfsindeling 2008, versie 2018)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activiteit: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BI-co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tografie en ontwikkelen van foto’s en films</text:p>
                </table:table-cell>
                <table:table-cell table:style-name="cell_frame_all" table:number-rows-spanned="1" table:number-columns-spanned="1">
                  <text:p text:style-name="table_al">74.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reel onderwijs</text:p>
                </table:table-cell>
                <table:table-cell table:style-name="cell_frame_all" table:number-rows-spanned="1" table:number-columns-spanned="1">
                  <text:p text:style-name="table_al">85.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nsscholen</text:p>
                </table:table-cell>
                <table:table-cell table:style-name="cell_frame_all" table:number-rows-spanned="1" table:number-columns-spanned="1">
                  <text:p text:style-name="table_al">85.52.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zinnige vorming van amateurs (geen dansscholen)</text:p>
                </table:table-cell>
                <table:table-cell table:style-name="cell_frame_all" table:number-rows-spanned="1" table:number-columns-spanned="1">
                  <text:p text:style-name="table_al">85.52.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 en distributie van films en televisieprogramma's</text:p>
                </table:table-cell>
                <table:table-cell table:style-name="cell_frame_all" table:number-rows-spanned="1" table:number-columns-spanned="1">
                  <text:p text:style-name="table_al">59.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 van films en televisieprogramma's</text:p>
                </table:table-cell>
                <table:table-cell table:style-name="cell_frame_all" table:number-rows-spanned="1" table:number-columns-spanned="1">
                  <text:p text:style-name="table_al">59.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 van films (geen televisiefilms)</text:p>
                </table:table-cell>
                <table:table-cell table:style-name="cell_frame_all" table:number-rows-spanned="1" table:number-columns-spanned="1">
                  <text:p text:style-name="table_al">59.11.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 van televisieprogramma’s</text:p>
                </table:table-cell>
                <table:table-cell table:style-name="cell_frame_all" table:number-rows-spanned="1" table:number-columns-spanned="1">
                  <text:p text:style-name="table_al">59.11.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oefening van podiumkunst</text:p>
                </table:table-cell>
                <table:table-cell table:style-name="cell_frame_all" table:number-rows-spanned="1" table:number-columns-spanned="1">
                  <text:p text:style-name="table_al">90.01.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enten van podiumkunsten</text:p>
                </table:table-cell>
                <table:table-cell table:style-name="cell_frame_all" table:number-rows-spanned="1" table:number-columns-spanned="1">
                  <text:p text:style-name="table_al">90.01.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ircus en variété</text:p>
                </table:table-cell>
                <table:table-cell table:style-name="cell_frame_all" table:number-rows-spanned="1" table:number-columns-spanned="1">
                  <text:p text:style-name="table_al">90.01.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enstverlening voor uitvoerende kunst</text:p>
                </table:table-cell>
                <table:table-cell table:style-name="cell_frame_all" table:number-rows-spanned="1" table:number-columns-spanned="1">
                  <text:p text:style-name="table_al">90.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rijven en overige scheppende kunst</text:p>
                </table:table-cell>
                <table:table-cell table:style-name="cell_frame_all" table:number-rows-spanned="1" table:number-columns-spanned="1">
                  <text:p text:style-name="table_al">90.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aters en schouwburgen</text:p>
                </table:table-cell>
                <table:table-cell table:style-name="cell_frame_all" table:number-rows-spanned="1" table:number-columns-spanned="1">
                  <text:p text:style-name="table_al">90.04.1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21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Sociale zekerheid | Organisatie en beleid</meta:user-defined>
    <meta:user-defined meta:name="DC.source">https://lokaleregelgeving.overheid.nl/CVDR624567/1</meta:user-defined>
    <meta:user-defined meta:name="DC.source">https://lokaleregelgeving.overheid.nl/CVDR624985/6</meta:user-defined>
    <meta:user-defined meta:name="OVERHEIDop.referentienummer">2753</meta:user-defined>
    <meta:user-defined meta:name="DCTERMS.alternative">Specifieke nadere regels subsidieverstrekking corona steun- en herstelmaatregelen gemeente Leidschendam-Voorburg</meta:user-defined>
    <dc:language>nl</dc:language>
    <meta:user-defined meta:name="OVERHEIDop.locatietype/OVERHEIDop.gebiedsmarkering">Gemeente</meta:user-defined>
    <meta:user-defined meta:name="DC.title">Specifieke nadere regels subsidieverstrekking corona steun- en herstelmaatregelen gemeente Leidschendam-Voorbur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19</meta:user-defined>
    <meta:user-defined meta:name="OVERHEIDop.betreftRegeling">CVDR676063_1</meta:user-defined>
    <meta:user-defined meta:name="xs:date/OVERHEIDop.startdatum">2022-04-26</meta:user-defined>
    <meta:user-defined meta:name="OVERHEIDop.GmbID/DC.identifier">gmb-2022-185219</meta:user-defined>
    <meta:user-defined meta:name="OVERHEIDop.versieInformatie"/>
  </office:meta>
</office:document-meta>
</file>