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Mary Zeldenrustweg 1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3378</text:p>
            <text:p text:style-name="common-al">Datum besluit: 21-04-2022 15:06</text:p>
            <text:p text:style-name="common-al">Locatie: Mary Zeldenrustweg 18 2331ND Leiden</text:p>
            <text:p text:style-name="common-al">Omschrijving: Aanleg waterleiding Mary Zeldenrustweg 18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21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3378</meta:user-defined>
    <meta:user-defined meta:name="DCTERMS.abstract">Aanleg waterleiding Mary Zeldenrustweg 18</meta:user-defined>
    <dc:language>nl</dc:language>
    <meta:user-defined meta:name="OVERHEIDop.locatietype/OVERHEIDop.gebiedsmarkering">Punt</meta:user-defined>
    <meta:user-defined meta:name="DC.title">Aanleg waterleiding Dunea Mary Zeldenrustweg 18 Leiden.</meta:user-defined>
    <meta:user-defined meta:name="DCTERMS.W3CDTF/DCTERMS.available">2022-04-25</meta:user-defined>
    <meta:user-defined meta:name="OVERHEIDop.externeBijlage">LEIDEN_202204_GFO_ZAKEN_791094_Mary Zeldenrustw...|exb-2022-23770</meta:user-defined>
    <meta:user-defined meta:name="OVERHEIDop.externeBijlage">LEIDEN_202204_GFO_ZAKEN_791094_Mary Zeldenrustw...|exb-2022-23771</meta:user-defined>
    <meta:user-defined meta:name="DCTERMS.W3CDTF/OVERHEIDop.jaargang">2022</meta:user-defined>
    <meta:user-defined meta:name="OVERHEIDop.publicationIssue">185217</meta:user-defined>
    <meta:user-defined meta:name="OVERHEIDop.GmbID/DC.identifier">gmb-2022-185217</meta:user-defined>
    <meta:user-defined meta:name="OVERHEIDop.versieInformatie"/>
  </office:meta>
</office:document-meta>
</file>