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Marssumerdyk 7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Marssumerdyk 7 in Deinum</text:span>
          </text:p>
            <text:p text:style-name="common-al">Op 31 maart 2022 heeft de gemeente een melding ontvangen op grond van het Besluit lozen buiten inrichtingen voor het perceel Marssumerdyk 7 in Deinum. De melding is geregistreerd onder zaaknummer ML-20220003. De melding betreft een Gesloten Bodem Energie Systeem (GBES Deinum)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21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esluit lozen buiten inrichtingen Marssumerdyk 7 in Deinu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16</meta:user-defined>
    <meta:user-defined meta:name="OVERHEIDop.GmbID/DC.identifier">gmb-2022-185216</meta:user-defined>
    <meta:user-defined meta:name="OVERHEIDop.versieInformatie"/>
  </office:meta>
</office:document-meta>
</file>