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37 Bredaseweg 570 te Tilburg, plaatsen van 3 extra microwoningen tussen 10  bestaande microwoningen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37 - B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2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37 Bredaseweg 570 te Tilburg, plaatsen van 3 extra microwoningen tussen 10  bestaande microwoningen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09</meta:user-defined>
    <meta:user-defined meta:name="OVERHEIDop.GmbID/DC.identifier">gmb-2022-185209</meta:user-defined>
    <meta:user-defined meta:name="OVERHEIDop.versieInformatie"/>
  </office:meta>
</office:document-meta>
</file>