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vanging gemeentelijke boom/bom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artoklaan naast de parkeergarage bij het begin van het voetpad, Iep Ø 40-50 cm, stormschade.</text:p>
              </text:list-item>
              <text:list-item text:style-override="id1-3-2-1-1-1-2">
                <text:number>•</text:number>
                <text:p text:style-name="al">Berkenlaan ter hoogte van nr. 1, Berk Ø 40-50 cm, rot door zwamaantasting.</text:p>
              </text:list-item>
              <text:list-item text:style-override="id1-3-2-1-1-1-3">
                <text:number>•</text:number>
                <text:p text:style-name="al">Fazantenlaan tegen over nr. 7, Hemelboom Ø 100 cm, rot door zwamaantasting en stormschade.</text:p>
              </text:list-item>
              <text:list-item text:style-override="id1-3-2-1-1-1-4">
                <text:number>•</text:number>
                <text:p text:style-name="al">Jacob van Campenstraat ter hoogte van nr. 10, Lijsterbes Ø 50-60 cm, aanrijdschade en rot door zwamaantasting.</text:p>
              </text:list-item>
              <text:list-item text:style-override="id1-3-2-1-1-1-5">
                <text:number>•</text:number>
                <text:p text:style-name="al">Manpadslaan ter hoogte van nr. 2, Els Ø 20-30 cm, dood.</text:p>
              </text:list-item>
              <text:list-item text:style-override="id1-3-2-1-1-1-6">
                <text:number>•</text:number>
                <text:p text:style-name="al">Roosje Voslaan, ter hoogte van het basketbalveld, Valse Christusdoorn Ø 30-40 cm, stormschade.</text:p>
              </text:list-item>
              <text:list-item text:style-override="id1-3-2-1-1-1-7">
                <text:number>•</text:number>
                <text:p text:style-name="al">Scheldelaan ter hoogte van nr. 1, Lijsterbes Ø 20-30 cm, stormschade.</text:p>
              </text:list-item>
              <text:list-item text:style-override="id1-3-2-1-1-1-8">
                <text:number>•</text:number>
                <text:p text:style-name="al">Sumatrastraat ter hoogte van nr. 27, Sier peer Ø 30-40 cm, stormschade.</text:p>
              </text:list-item>
              <text:list-item text:style-override="id1-3-2-1-1-1-9">
                <text:number>•</text:number>
                <text:p text:style-name="al">Vondelkade ter hoogte van nr. 5, Kastanje Ø 50-60 cm, zwamaantasting.</text:p>
              </text:list-item>
              <text:list-item text:style-override="id1-3-2-1-1-1-10">
                <text:number>•</text:number>
                <text:p text:style-name="al">W. Denijslaan naast nr. 10, Lijsterbes Ø 20-30 cm, onvoldoende doorrijhoogte door scheefstand.</text:p>
              </text:list-item>
              <text:list-item text:style-override="id1-3-2-1-1-1-11">
                <text:number>•</text:number>
                <text:p text:style-name="al">Zernikenlaan tegen over nr. 2 in gazon, Kastanje Ø 30-40 cm, stormschade.</text:p>
              </text:list-item>
              <text:list-item text:style-override="id1-3-2-1-1-1-12">
                <text:number>•</text:number>
                <text:p text:style-name="al">Lanckhorstlaan ter hoogte van nr. 3, Linde Ø 10-20 cm, aanrijdschade. Boom al verwijderd.</text:p>
              </text:list-item>
            </text:list>
            <text:p text:style-name="common-al"/>
            <text:p text:style-name="common-al"/>
            <text:p text:style-name="common-al"/>
            <text:p text:style-name="common-al"/>
            <text:p text:style-name="common-al"/>
            <text:p text:style-name="last-al">Bovenstaande bomen worden verwijderd in het kader van noodzakelijk onderhoud. Heemstede is een groene gemeente, dat houden wij graag zo. De intentie is te herplanten, toegepast op een locatie die het beste kans biedt op een volwassen, volwaardige boom met goede gezondheid. Herplant wordt later in het jaar bepaald. In principe op de huidige locatie. Indien niet mogelijk door kabels en leidingen en of voldoende ruimte worden de bomen herplant in de wijk of elders in de gemeente.</text:p>
            <text:p text:style-name="tekst_bottom"/>
          </text:section>
        </text:section>
        <text:section text:name="zakelijke-mededeling-sluiting_id1-3-2-2" text:style-name="zakelijke-mededeling-sluiting">
          <text:section text:name="ondertekening_id1-3-2-2-1">
            <text:p><text:span text:style-name="functie">Deze publicatie is een aankondiging van feitelijk handelen, waarop geen mogelijkheid tot bezwaar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52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2/xml/MC-DRP-Omgevmelding-Web-ZM.xml</meta:user-defined>
    <meta:user-defined meta:name="OVERHEID.Gemeente/DC.creator">Heemstede</meta:user-defined>
    <meta:user-defined meta:name="OVERHEIDop.Rubriek/DC.type">omgevingsmeld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vanging gemeentelijke boom/bomen</meta:user-defined>
    <meta:user-defined meta:name="DCTERMS.W3CDTF/DCTERMS.available">2022-04-25</meta:user-defined>
    <meta:user-defined meta:name="DCTERMS.W3CDTF/OVERHEIDop.jaargang">2022</meta:user-defined>
    <meta:user-defined meta:name="OVERHEIDop.publicationIssue">185208</meta:user-defined>
    <meta:user-defined meta:name="OVERHEIDop.GmbID/DC.identifier">gmb-2022-185208</meta:user-defined>
    <meta:user-defined meta:name="OVERHEIDop.versieInformatie"/>
  </office:meta>
</office:document-meta>
</file>