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plaatsen van een dakkapel, Z/22/063689 - Burmanlaan 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689</text:p>
            <text:p text:style-name="common-al">De vergunning is naar de aanvrager verzonden op 20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18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8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18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plaatsen van een dakkapel, Z/22/063689 - Burmanlaan 39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186</meta:user-defined>
    <meta:user-defined meta:name="OVERHEIDop.GmbID/DC.identifier">gmb-2022-185186</meta:user-defined>
    <meta:user-defined meta:name="OVERHEIDop.versieInformatie"/>
  </office:meta>
</office:document-meta>
</file>