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2022 op 27 april 2022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ijkvereniging Zilverkamp, voor het organiseren van Koningsdag 2022 op 27 april 2022 in Huissen.</text:p>
                <text:p text:style-name="al">(19 april 2022) <text:span text:style-name="nadrukcur">(6852 E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1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Koningsdag 2022 op 27 april 2022 te Huissen</meta:user-defined>
    <meta:user-defined meta:name="DCTERMS.W3CDTF/DCTERMS.available">2022-04-28</meta:user-defined>
    <meta:user-defined meta:name="DCTERMS.W3CDTF/OVERHEIDop.jaargang">2022</meta:user-defined>
    <meta:user-defined meta:name="OVERHEIDop.publicationIssue">185185</meta:user-defined>
    <meta:user-defined meta:name="OVERHEIDop.GmbID/DC.identifier">gmb-2022-185185</meta:user-defined>
    <meta:user-defined meta:name="OVERHEIDop.versieInformatie"/>
  </office:meta>
</office:document-meta>
</file>