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3-1">
      <text:list-level-style-bullet text:bullet-char="○" text:level="1">
        <style:list-level-properties text:min-label-width="10mm"/>
      </text:list-level-style-bullet>
    </text:list-style>
    <text:list-style style:name="id1-3-2-2-1-3-6-4-3-2">
      <text:list-level-style-bullet text:bullet-char="○" text:level="1">
        <style:list-level-properties text:min-label-width="10mm"/>
      </text:list-level-style-bullet>
    </text:list-style>
    <text:list-style style:name="id1-3-2-2-1-3-6-4-3-3">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bullet text:bullet-char="-" text:level="1">
        <style:list-level-properties text:min-label-width="10mm"/>
      </text:list-level-style-bullet>
    </text:list-style>
    <text:list-style style:name="id1-3-2-2-2-3-2-3-7-3-1">
      <text:list-level-style-bullet text:bullet-char="-" text:level="1">
        <style:list-level-properties text:min-label-width="10mm"/>
      </text:list-level-style-bullet>
    </text:list-style>
    <text:list-style style:name="id1-3-2-2-2-3-2-3-7-3-2">
      <text:list-level-style-bullet text:bullet-char="-" text:level="1">
        <style:list-level-properties text:min-label-width="10mm"/>
      </text:list-level-style-bullet>
    </text:list-style>
    <text:list-style style:name="id1-3-2-2-2-3-2-3-7-3-3">
      <text:list-level-style-bullet text:bullet-char="-" text:level="1">
        <style:list-level-properties text:min-label-width="10mm"/>
      </text:list-level-style-bullet>
    </text:list-style>
    <text:list-style style:name="id1-3-2-2-2-3-2-3-7-3-4">
      <text:list-level-style-bullet text:bullet-char="-" text:level="1">
        <style:list-level-properties text:min-label-width="10mm"/>
      </text:list-level-style-bullet>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De colleges van burgemeester en wethouders van de gemeenten Beekdaelen, Brunssum, Heerlen, Kerkrade en Landgraaf, ieder voor zover het zijn eigen bevoegdheden betreft; </text:p>
            <text:p text:style-name="al"/>
            <text:p text:style-name="al">gelet op de Structuurvisie Ruimtelijke Economie Zuid-Limburg, die door de 16 Zuid-Limburgse gemeenten is vastgesteld (c.q. in de 3 rechtsvoorgangers van de gemeente Beekdaelen in het laatste kwartaal van 2017); </text:p>
            <text:p text:style-name="al"/>
            <text:p text:style-name="al">overwegende dat: </text:p>
            <text:list text:style-name="id1-3-2-1-1-6">
              <text:list-item text:style-override="id1-3-2-1-1-6-1">
                <text:number>•</text:number>
                <text:p text:style-name="al">de Bestuurscommissie Economie &amp; Toerisme van de Stadsregio Parkstad Limburg op 20 juni 2019 het ‘Uitvoeringsprogramma Retail Parkstad’ heeft vastgesteld; </text:p>
              </text:list-item>
              <text:list-item text:style-override="id1-3-2-1-1-6-2">
                <text:number>•</text:number>
                <text:p text:style-name="al">in het Uitvoeringsprogramma Retail Parkstad is uitgesproken om tot een concrete integrale gebiedsaanpak voor aanloopstraten (historische linten) te komen en (voormalige) winkelpanden in deze straten te transformeren naar andere functies; </text:p>
              </text:list-item>
              <text:list-item text:style-override="id1-3-2-1-1-6-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 </text:p>
              </text:list-item>
              <text:list-item text:style-override="id1-3-2-1-1-6-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6-5">
                <text:number>•</text:number>
                <text:p text:style-name="al">de daadwerkelijke uitvoering van deze regeling door het verlenen van een daartoe strekkend mandaat bij de Bestuurscommissie Economie &amp; Toerisme van de Stadsregio Parkstad Limburg zal berusten; </text:p>
              </text:list-item>
              <text:list-item text:style-override="id1-3-2-1-1-6-6">
                <text:number>•</text:number>
                <text:p text:style-name="al">dat daar waar in deze regeling het college wordt genoemd, feitelijk de Bestuurscommissie Economie &amp; Toerisme (namens het betreffende college waarin de straat is gelegen) dient te worden gelezen. </text:p>
              </text:list-item>
            </text:list>
            <text:p text:style-name="al"/>
            <text:p text:style-name="al">besluiten: </text:p>
            <text:list text:style-name="id1-3-2-1-1-9">
              <text:list-item text:style-override="id1-3-2-1-1-9-1">
                <text:number>1.</text:number>
                <text:p text:style-name="al">onderstaande ‘Subsidieregeling Transformatiefonds Stratenaanpak Parkstad Limburg’ vast te stellen; </text:p>
              </text:list-item>
              <text:list-item text:style-override="id1-3-2-1-1-9-2">
                <text:number>2.</text:number>
                <text:p text:style-name="al">de uitvoering van deze regeling te mandateren aan de Stadsregio Parkstad Limburg en meer specifiek aan de Bestuurscommissie Economie &amp; Toerisme waarbij de Bestuurscommissie Economie &amp; Toerisme bevoegd is om ondermandaat te verlen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College: het college van burgemeester en wethouders van respectievelijk de gemeenten Beekdaelen, Brunssum, Heerlen, Kerkrade en Landgraaf,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 </text:p>
                </text:list-item>
                <text:list-item text:style-override="id1-3-2-2-1-2-3-3">
                  <text:number>c.</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 </text:p>
                </text:list-item>
                <text:list-item text:style-override="id1-3-2-2-1-2-3-4">
                  <text:number>d.</text:number>
                  <text:p text:style-name="al">Leegstaand: het niet of niet krachtens een zakelijk of persoonlijk recht in gebruik zijn van een pand; </text:p>
                </text:list-item>
                <text:list-item text:style-override="id1-3-2-2-1-2-3-5">
                  <text:number>e.</text:number>
                  <text:p text:style-name="al">Onderneming: op winst gericht bedrijf dat duurzaam aan het handelsverkeer deelneemt; </text:p>
                </text:list-item>
                <text:list-item text:style-override="id1-3-2-2-1-2-3-6">
                  <text:number>f.</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 </text:p>
                </text:list-item>
                <text:list-item text:style-override="id1-3-2-2-1-2-3-7">
                  <text:number>g.</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8">
                  <text:number>h.</text:number>
                  <text:p text:style-name="al">Verklaring de-minimissteun: met deze verklaring geeft de aanvrager van de subsidie aan dat met de aangevraagde subsidie de de-minimisdrempel voor de onderneming niet wordt overschred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ze regeling heeft als doel om in 5 gebieden/straten in de regio Parkstad Limburg waar de leefbaarheid in algemene zin onder druk staat, de transformatie van leegstaande (winkel)panden met een </text:p>
              <text:p text:style-name="al">detailhandels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 5 gebieden/straten wordt teruggedrongen. </text:p>
              <text:p text:style-name="al"/>
              <text:p text:style-name="al">Subdoelstellingen zijn: </text:p>
              <text:list text:style-name="id1-3-2-2-1-3-6">
                <text:list-item text:style-override="id1-3-2-2-1-3-6-1">
                  <text:number>-</text:number>
                  <text:p text:style-name="al">het vergroten van de betrokkenheid van de gemeenten en vastgoedeigenaren bij de transformatie van (voormalige) winkelstraten in transitiegebieden; </text:p>
                </text:list-item>
                <text:list-item text:style-override="id1-3-2-2-1-3-6-2">
                  <text:number>-</text:number>
                  <text:p text:style-name="al">het stimuleren van de investeringsbereidheid van vastgoedeigenaren in (voormalige) winkelstraten in transitiegebieden; </text:p>
                </text:list-item>
                <text:list-item text:style-override="id1-3-2-2-1-3-6-3">
                  <text:number>-</text:number>
                  <text:p text:style-name="al">het vergroten en regionaal bundelen van kennis en ervaringen bij de transformatie van (voormalige) winkelstraten in transitiegebieden; </text:p>
                </text:list-item>
                <text:list-item text:style-override="id1-3-2-2-1-3-6-4">
                  <text:number>-</text:number>
                  <text:p text:style-name="al">gezamenlijk, op meerdere plekken in de regio, experimenteren met een innovatief instrument / aanpak voor transformatie: </text:p>
                  <text:list text:style-name="id1-3-2-2-1-3-6-4-3">
                    <text:list-item text:style-override="id1-3-2-2-1-3-6-4-3-1">
                      <text:number>○</text:number>
                      <text:p text:style-name="al">het proefondervindelijk ontdekken van belemmeringen bij de realisatie van transformatie en in gezamenlijkheid tot oplossingen komen (bv. wet- en regelgeving); </text:p>
                    </text:list-item>
                    <text:list-item text:style-override="id1-3-2-2-1-3-6-4-3-2">
                      <text:number>○</text:number>
                      <text:p text:style-name="al">het proefondervindelijk ontdekken van andersoortige behoeften en problemen van vastgoedeigenaren en ondernemers in de betreffende straat/omgeving; </text:p>
                    </text:list-item>
                    <text:list-item text:style-override="id1-3-2-2-1-3-6-4-3-3">
                      <text:number>○</text:number>
                      <text:p text:style-name="al">vanuit deze ervaringen de aanpak doorontwikkelen voor mogelijke toepassingen in andere straten/gebieden in Parkstad, Limburg en Nederland in de toekomst. </text:p>
                    </text:list-item>
                  </text:list>
                </text:list-item>
                <text:list-item text:style-override="id1-3-2-2-1-3-6-5">
                  <text:number>-</text:number>
                  <text:p text:style-name="al">het vergroten van de bekendheid van (de noodzaak tot, de kansen voor en de belemmeringen bij) de transformatie van (voormalige) winkelstraten in transitiegebieden; </text:p>
                </text:list-item>
                <text:list-item text:style-override="id1-3-2-2-1-3-6-6">
                  <text:number>-</text:number>
                  <text:p text:style-name="al">het stimuleren van de samenwerking op lokaal niveau tussen de gemeenten en vastgoedeigenaren. </text:p>
                </text:list-item>
              </text:list>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1.</text:number>
                  <text:p text:style-name="al">Deze regeling is van toepassing op de verstrekking van subsidies door het College voor het transformeren van een leegstaand pand met detailhandelsbestemming in de in artikel 3 lid 2 benoemde gebieden/straten in verband met een verandering van de bestemming van dit pand waardoor het aan de detailhandel wordt onttrokken en het pand beter past bij de gewijzigde bestemming als ook toekomstbestendig is. </text:p>
                </text:list-item>
                <text:list-item text:style-override="id1-3-2-2-1-4-3">
                  <text:number>2.</text:number>
                  <text:p text:style-name="al">De regeling is van toepassing op de volgende gebieden/straten<text:note text:id="noot_id1-3-2-2-1-4-3-2-1" text:note-class="footnote"><text:note-citation text:label="1">1</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 : </text:p>
                  <text:list text:style-name="id1-3-2-2-1-4-3-3">
                    <text:list-item text:style-override="id1-3-2-2-1-4-3-3-1">
                      <text:number>-</text:number>
                      <text:p text:style-name="al">Stationstraat in de gemeente Beekdaelen; kern Nuth </text:p>
                    </text:list-item>
                    <text:list-item text:style-override="id1-3-2-2-1-4-3-3-2">
                      <text:number>-</text:number>
                      <text:p text:style-name="al">Rumpenerstraat in de gemeente Brunssum </text:p>
                    </text:list-item>
                    <text:list-item text:style-override="id1-3-2-2-1-4-3-3-3">
                      <text:number>-</text:number>
                      <text:p text:style-name="al">Heerlerbaan in de gemeente Heerlen </text:p>
                    </text:list-item>
                    <text:list-item text:style-override="id1-3-2-2-1-4-3-3-4">
                      <text:number>-</text:number>
                      <text:p text:style-name="al">de in elkaars verlengde liggende Sint Pieterstraat en Zonstraat in de gemeente Kerkrade die in het kader van deze regeling als één gebied/straat worden gezien </text:p>
                    </text:list-item>
                    <text:list-item text:style-override="id1-3-2-2-1-4-3-3-5">
                      <text:number>-</text:number>
                      <text:p text:style-name="al">Hoogstraat in de gemeente Landgraaf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ransformatiesubsidie </text:p>
            <text:section text:name="artikel_id1-3-2-2-2-2" text:style-name="artikel">
              <text:p text:style-name="artikel_kop_titel"><text:span text:style-name="artikel_kop_label">Artikel</text:span> <text:span text:style-name="artikel_kop_nr">4</text:span> Transformatiesubsidie </text:p>
              <text:list text:style-name="id1-3-2-2-2-2-2">
                <text:list-item text:style-override="id1-3-2-2-2-2-2">
                  <text:number>1.</text:number>
                  <text:p text:style-name="al">Aan een eigenaar van een leegstaand pand met een detailhandelsbestemming in de in artikel 3 lid 2 benoemde gebieden/straten kan op aanvraag een transformatiesubsidie worden verstrekt ten behoeve van bouwtechnische maatregelen en/of gevelrenovatie in verband met het wijzigen van de functie daarvan, waardoor het pand aan de detailhandelsbestemming wordt onttrokken en het pand beter past bij de gewijzigde functie als ook toekomstbestendig is. </text:p>
                </text:list-item>
                <text:list-item text:style-override="id1-3-2-2-2-2-3">
                  <text:number>2.</text:number>
                  <text:p text:style-name="al">De hoogte van de te ontvangen subsidie is gebaseerd op het aantal te onttrekken vierkante meter brutovloeroppervlak (BVO) detailhandel met een vergoeding van € 100,- per m2 BVO; </text:p>
                  <text:list text:style-name="id1-3-2-2-2-2-3-3">
                    <text:list-item text:style-override="id1-3-2-2-2-2-3-3-1">
                      <text:number>a.</text:number>
                      <text:p text:style-name="al">onder de voorwaarde dat de subsidiabele projectkosten minimaal het dubbele daarvan bedragen onder voorbehoud van het gestelde in lid 3 van dit artikel ; </text:p>
                    </text:list-item>
                    <text:list-item text:style-override="id1-3-2-2-2-2-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2-4">
                  <text:number>3.</text:number>
                  <text:p text:style-name="al">De maximaal te ontvangen subsidie bedraagt € 25.000,-. </text:p>
                </text:list-item>
                <text:list-item text:style-override="id1-3-2-2-2-2-5">
                  <text:number>4.</text:number>
                  <text:p text:style-name="al">Niet subsidiabele kosten zijn in ieder geval: </text:p>
                  <text:list text:style-name="id1-3-2-2-2-2-5-3">
                    <text:list-item text:style-override="id1-3-2-2-2-2-5-3-1">
                      <text:number>-</text:number>
                      <text:p text:style-name="al">door de aanvrager verrekenbare, dan wel compensabele btw; </text:p>
                    </text:list-item>
                    <text:list-item text:style-override="id1-3-2-2-2-2-5-3-2">
                      <text:number>-</text:number>
                      <text:p text:style-name="al">eigen uren die de aanvrager ten behoeve van het project maakt; </text:p>
                    </text:list-item>
                    <text:list-item text:style-override="id1-3-2-2-2-2-5-3-3">
                      <text:number>-</text:number>
                      <text:p text:style-name="al">consumptieve en onvoorziene kosten. </text:p>
                    </text:list-item>
                  </text:list>
                </text:list-item>
              </text:list>
            </text:section>
            <text:section text:name="artikel_id1-3-2-2-2-3" text:style-name="artikel">
              <text:p text:style-name="artikel_kop_titel"><text:span text:style-name="artikel_kop_label">Artikel</text:span> <text:span text:style-name="artikel_kop_nr">5</text:span> Voorwaarden transformatiesubsidie </text:p>
              <text:list text:style-name="id1-3-2-2-2-3-2">
                <text:list-item text:style-override="id1-3-2-2-2-3-2">
                  <text:number>1.</text:number>
                  <text:p text:style-name="al">De transformatiesubsidie kan worden toegekend indien: </text:p>
                  <text:list text:style-name="id1-3-2-2-2-3-2-3">
                    <text:list-item text:style-override="id1-3-2-2-2-3-2-3-1">
                      <text:number>a.</text:number>
                      <text:p text:style-name="al">de aanvrager eigenaar of schriftelijk gevolmachtigde van het betreffende pand is; </text:p>
                    </text:list-item>
                    <text:list-item text:style-override="id1-3-2-2-2-3-2-3-2">
                      <text:number>b.</text:number>
                      <text:p text:style-name="al">de leegstand vanaf de openbare ruimte zichtbaar wordt weggenomen; </text:p>
                    </text:list-item>
                    <text:list-item text:style-override="id1-3-2-2-2-3-2-3-3">
                      <text:number>c.</text:number>
                      <text:p text:style-name="al">de transformatie een versterking betekent van de beeldkwaliteit van het betreffende pand; </text:p>
                    </text:list-item>
                    <text:list-item text:style-override="id1-3-2-2-2-3-2-3-4">
                      <text:number>d.</text:number>
                      <text:p text:style-name="al">de begrote kosten van de transformatie worden onderbouwd middels een transparante begroting; </text:p>
                    </text:list-item>
                    <text:list-item text:style-override="id1-3-2-2-2-3-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 </text:p>
                    </text:list-item>
                    <text:list-item text:style-override="id1-3-2-2-2-3-2-3-6">
                      <text:number>f.</text:number>
                      <text:p text:style-name="al">de aanvrager instemt met de toekomstige opheffing van de detailhandelsbestemming op de betreffende locatie. Deze instemming geschiedt in de vorm van een schriftelijke afstandsverklaring; </text:p>
                    </text:list-item>
                    <text:list-item text:style-override="id1-3-2-2-2-3-2-3-7">
                      <text:number>g.</text:number>
                      <text:p text:style-name="al">de aanvrager bij zijn rechtsopvolgers bedingt dat: </text:p>
                      <text:list text:style-name="id1-3-2-2-2-3-2-3-7-3">
                        <text:list-item text:style-override="id1-3-2-2-2-3-2-3-7-3-1">
                          <text:number>-</text:number>
                          <text:p text:style-name="al">het tot aan de eerstvolgende herziening van het bestemmingsplan niet meer mogelijk is het betreffende pand te gebruiken ten behoeve van detailhandel; </text:p>
                        </text:list-item>
                        <text:list-item text:style-override="id1-3-2-2-2-3-2-3-7-3-2">
                          <text:number>-</text:number>
                          <text:p text:style-name="al">het betreffende pand tot aan de herziening van het bestemmingsplan in overeenstemming met de toekomstige bestemming gebruikt zal worden; </text:p>
                        </text:list-item>
                        <text:list-item text:style-override="id1-3-2-2-2-3-2-3-7-3-3">
                          <text:number>-</text:number>
                          <text:p text:style-name="al">geen bezwaar en beroep zal worden aangetekend tegen besluiten inzake de bestemmingswijziging; en </text:p>
                        </text:list-item>
                        <text:list-item text:style-override="id1-3-2-2-2-3-2-3-7-3-4">
                          <text:number>-</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3-2-3-8">
                      <text:number>h.</text:number>
                      <text:p text:style-name="al">de aanvrager geen planschade en/of nadeelcompensatie claimt bij het definitief vervallen van de detailhandelsbestemming; </text:p>
                    </text:list-item>
                    <text:list-item text:style-override="id1-3-2-2-2-3-2-3-9">
                      <text:number>i.</text:number>
                      <text:p text:style-name="al">de beoogde nieuwe functie in overeenstemming is met de visie en het beleid van de gemeente waarin de straat ligt; </text:p>
                    </text:list-item>
                    <text:list-item text:style-override="id1-3-2-2-2-3-2-3-10">
                      <text:number>j.</text:number>
                      <text:p text:style-name="al">voor zover nodig voor de transformatie en de nieuwe functie een vergunning of ontheffing is verleend. </text:p>
                    </text:list-item>
                  </text:list>
                </text:list-item>
                <text:list-item text:style-override="id1-3-2-2-2-3-3">
                  <text:number> 2. </text:number>
                  <text:p text:style-name="al">De subsidie mag uitsluitend worden gebruikt ten behoeve van de transformatie van het pand waarvoor de subsidie is verleend. </text:p>
                </text:list-item>
                <text:list-item text:style-override="id1-3-2-2-2-3-4">
                  <text:number> 3. </text:number>
                  <text:p text:style-name="al">Voor de transformatiesubsidie komen de redelijkerwijs te maken kosten in aanmerking die direct verbonden zijn met de transformatie van het betreffende pand. </text:p>
                </text:list-item>
                <text:list-item text:style-override="id1-3-2-2-2-3-5">
                  <text:number> 4. </text:number>
                  <text:p text:style-name="al">De aanpassingen aan het pand dienen zes maanden na verlening van de subsidie gerealiseerd te zijn. </text:p>
                </text:list-item>
                <text:list-item text:style-override="id1-3-2-2-2-3-6">
                  <text:number> 5. </text:number>
                  <text:p text:style-name="al">Het College kan op verzoek van de aanvrager uitstel verlenen van de in het vierde lid genoemde termijn. </text:p>
                </text:list-item>
              </text:list>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6</text:span> Aanvraag </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 </text:p>
                </text:list-item>
                <text:list-item text:style-override="id1-3-2-2-3-2-3">
                  <text:number>2.</text:number>
                  <text:p text:style-name="al">Bij de aanvraag dienen de volgende bescheiden te worden aangereikt: </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 </text:p>
                    </text:list-item>
                    <text:list-item text:style-override="id1-3-2-2-3-2-3-3-2">
                      <text:number>b.</text:number>
                      <text:p text:style-name="al">een kopie van een geldig document waaruit blijkt dat de aanvrager eigenaar is van het betreffende pand; </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 </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 </text:p>
                    </text:list-item>
                    <text:list-item text:style-override="id1-3-2-2-3-2-3-3-5">
                      <text:number>e.</text:number>
                      <text:p text:style-name="al">een verklaring de-minimis; </text:p>
                    </text:list-item>
                    <text:list-item text:style-override="id1-3-2-2-3-2-3-3-6">
                      <text:number>f.</text:number>
                      <text:p text:style-name="al">voor zover de wijziging van de functie het vestigen van een onderneming, niet zijnde detailhandel, betreft dienen tevens te worden overlegd: </text:p>
                      <text:list text:style-name="id1-3-2-2-3-2-3-3-6-3">
                        <text:list-item text:style-override="id1-3-2-2-3-2-3-3-6-3-1">
                          <text:number>I.</text:number>
                          <text:p text:style-name="al">een kopie van een inschrijfbewijs van de Kamer van Koophandel van de daar te vestigen onderneming; </text:p>
                        </text:list-item>
                        <text:list-item text:style-override="id1-3-2-2-3-2-3-3-6-3-2">
                          <text:number>II.</text:number>
                          <text:p text:style-name="al">een ondernemersplan van de daar te vestigen onderneming; III. een begroting van de van de daar te vestigen onderneming. </text:p>
                        </text:list-item>
                      </text:list>
                    </text:list-item>
                  </text:list>
                </text:list-item>
              </text:list>
            </text:section>
            <text:section text:name="artikel_id1-3-2-2-3-3" text:style-name="artikel">
              <text:p text:style-name="artikel_kop_titel"><text:span text:style-name="artikel_kop_label">Artikel</text:span> <text:span text:style-name="artikel_kop_nr">7</text:span> Subsidieverlening </text:p>
              <text:list text:style-name="id1-3-2-2-3-3-2">
                <text:list-item text:style-override="id1-3-2-2-3-3-2">
                  <text:number>1.</text:number>
                  <text:p text:style-name="al">Het College besluit binnen 12 weken na ontvangst van een complete aanvraag. </text:p>
                </text:list-item>
                <text:list-item text:style-override="id1-3-2-2-3-3-3">
                  <text:number>2.</text:number>
                  <text:p text:style-name="al">Het College kan de besluitvorming één maal met ten hoogste 12 weken verdagen, tenzij aanvrager akkoord gaat met een verdere verlenging. </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 </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 </text:p>
                </text:list-item>
              </text:list>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 </text:p>
                </text:list-item>
                <text:list-item text:style-override="id1-3-2-2-3-4-3">
                  <text:number>2.</text:number>
                  <text:p text:style-name="al">Voor elk van de 5 gebieden/straten genoemd in artikel 3 lid 2 is een minimumbedrag van € 50.000,- gereserveerd. </text:p>
                </text:list-item>
                <text:list-item text:style-override="id1-3-2-2-3-4-4">
                  <text:number>3.</text:number>
                  <text:p text:style-name="al">Heroverweging van het in artikel 8 lid 2 genoemde minimumbedrag per straat gedurende de looptijd van de regeling is enkel mogelijk na besluit van de Bestuurscommissie Economie &amp; Toerisme. </text:p>
                </text:list-item>
                <text:list-item text:style-override="id1-3-2-2-3-4-5">
                  <text:number>4.</text:number>
                  <text:p text:style-name="al">Tussentijdse verhoging van het in lid 1 genoemde budget is mogelijk na verkrijging van aanvullende financiële middelen. </text:p>
                </text:list-item>
              </text:list>
            </text:section>
            <text:section text:name="artikel_id1-3-2-2-3-5" text:style-name="artikel">
              <text:p text:style-name="artikel_kop_titel"><text:span text:style-name="artikel_kop_label">Artikel</text:span> <text:span text:style-name="artikel_kop_nr">9</text:span> Weigeringsgronden </text:p>
              <text:p text:style-name="al">Onverminderd het bepaalde in artikel 4:35 van de Algemene wet bestuursrecht, kan de transformatiesubsidie worden geweigerd indien: </text:p>
              <text:list text:style-name="id1-3-2-2-3-5-3">
                <text:list-item text:style-override="id1-3-2-2-3-5-3-1">
                  <text:number>a.</text:number>
                  <text:p text:style-name="al">het beschikbaar gestelde budget ontoereikend is; </text:p>
                </text:list-item>
                <text:list-item text:style-override="id1-3-2-2-3-5-3-2">
                  <text:number>b.</text:number>
                  <text:p text:style-name="al">er geen sprake is van een activiteit als bedoel in artikel 4 lid 1 of anderszins niet wordt voldaan aan het gestelde in artikel 4; </text:p>
                </text:list-item>
                <text:list-item text:style-override="id1-3-2-2-3-5-3-3">
                  <text:number>c.</text:number>
                  <text:p text:style-name="al">niet wordt voldaan aan één of meer van de in artikel 5 genoemde voorwaarden; </text:p>
                </text:list-item>
                <text:list-item text:style-override="id1-3-2-2-3-5-3-4">
                  <text:number>d.</text:number>
                  <text:p text:style-name="al">de aanvraag betrekking heeft op een onderneming waaraan in de periode van twee belastingjaren voorafgaand aan de aanvraag en het lopende belastingjaar reeds € 200.000,- of meer aan overheidssteun verleend is. </text:p>
                </text:list-item>
              </text:list>
            </text:section>
            <text:section text:name="artikel_id1-3-2-2-3-6" text:style-name="artikel">
              <text:p text:style-name="artikel_kop_titel"><text:span text:style-name="artikel_kop_label">Artikel</text:span> <text:span text:style-name="artikel_kop_nr">10</text:span> Wijzigen of intrekken subsidie </text:p>
              <text:p text:style-name="al">Onverminderd het bepaalde in artikelen 4:46, 4:48, 4:49 en 4:50 Awb kan de subsidieverlening worden ingetrokken of ten nadele van de subsidieontvanger worden gewijzigd indien: </text:p>
              <text:list text:style-name="id1-3-2-2-3-6-3">
                <text:list-item text:style-override="id1-3-2-2-3-6-3-1">
                  <text:number>a.</text:number>
                  <text:p text:style-name="al">blijkt dat niet is voldaan aan de voorwaarden of verplichtingen bij of krachtens deze regeling; </text:p>
                </text:list-item>
                <text:list-item text:style-override="id1-3-2-2-3-6-3-2">
                  <text:number>b.</text:number>
                  <text:p text:style-name="al">de subsidieontvanger meldt dat de werkzaamheden binnen de gestelde termijnen geen doorgang zullen vinden. </text:p>
                </text:list-item>
              </text:list>
            </text:section>
            <text:section text:name="artikel_id1-3-2-2-3-7" text:style-name="artikel">
              <text:p text:style-name="artikel_kop_titel"><text:span text:style-name="artikel_kop_label">Artikel</text:span> <text:span text:style-name="artikel_kop_nr">11</text:span> Uitbetaling voorschot en vaststelling subsidie </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 </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 </text:p>
                </text:list-item>
              </text:list>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 </text:p>
              <text:list text:style-name="id1-3-2-2-3-8-3">
                <text:list-item text:style-override="id1-3-2-2-3-8-3-1">
                  <text:number>-</text:number>
                  <text:p text:style-name="al">het aannemelijk is dat de activiteit waarvoor de subsidie is verleend niet, niet tijdig, niet geheel en/of op een andere wijze zal worden verwezenlijkt; </text:p>
                </text:list-item>
                <text:list-item text:style-override="id1-3-2-2-3-8-3-2">
                  <text:number>-</text:number>
                  <text:p text:style-name="al">niet, niet tijdig of niet geheel aan de subsidie verbonden verplichtingen zal worden voldaan; </text:p>
                </text:list-item>
                <text:list-item text:style-override="id1-3-2-2-3-8-3-3">
                  <text:number>-</text:number>
                  <text:p text:style-name="al">de subsidieontvanger als rechtspersoon wordt ontbonden dan wel gaat deelnemen in een andere rechtspersoon; </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Hardheidsclausule </text:p>
              <text:list text:style-name="id1-3-2-2-4-2-2">
                <text:list-item text:style-override="id1-3-2-2-4-2-2">
                  <text:number>1.</text:number>
                  <text:p text:style-name="al">In alle gevallen waarin deze regeling niet voorziet, beslist het College. </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section>
            <text:section text:name="artikel_id1-3-2-2-4-3" text:style-name="artikel">
              <text:p text:style-name="artikel_kop_titel"><text:span text:style-name="artikel_kop_label">Artikel</text:span> <text:span text:style-name="artikel_kop_nr">14</text:span> Citeertitel </text:p>
              <text:p text:style-name="al">Deze subsidieregeling wordt aangehaald als “Transformatiefonds Stratenaanpak Parkstad Limburg”. </text:p>
            </text:section>
            <text:section text:name="artikel_id1-3-2-2-4-4" text:style-name="artikel">
              <text:p text:style-name="artikel_kop_titel"><text:span text:style-name="artikel_kop_label">Artikel</text:span> <text:span text:style-name="artikel_kop_nr">15</text:span> Inwerkingtreding en duur </text:p>
              <text:list text:style-name="id1-3-2-2-4-4-2">
                <text:list-item text:style-override="id1-3-2-2-4-4-2">
                  <text:number>1.</text:number>
                  <text:p text:style-name="al">Deze subsidieregeling treedt in werking op de dag na de algemene bekendmaking daarvan. </text:p>
                </text:list-item>
                <text:list-item text:style-override="id1-3-2-2-4-4-3">
                  <text:number>2.</text:number>
                  <text:p text:style-name="al">Deze subsidieregeling geldt tot en met 31 december 2024, maar eindigt per direct wanneer de middelen van het Transformatiefonds niet langer toereikend zijn om een aanvraag te kunnen honoreren.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van toepassing op de volgende adressen: </text:p>
          <text:p text:style-name="al"/>
          <text:p text:style-name="al">
          <text:span text:style-name="nadrukvet">
            <text:span text:style-name="nadrukondlijn">Gebied: </text:span>
          </text:span>
          <text:span text:style-name="nadrukvet">
            <text:span text:style-name="nadrukondlijn">Stationstraat</text:span>
          </text:span>
          <text:span text:style-name="nadrukvet">
            <text:span text:style-name="nadrukondlijn">, Nuth </text:span>
          </text:span>
        </text:p>
          <text:list text:style-name="id1-3-2-3-7">
            <text:list-item text:style-override="id1-3-2-3-7-1">
              <text:number>○</text:number>
              <text:p text:style-name="al">Stationstraat 10 – 274 (even nummers) </text:p>
            </text:list-item>
            <text:list-item text:style-override="id1-3-2-3-7-2">
              <text:number>○</text:number>
              <text:p text:style-name="al">Stationstraat 57 – 217 (oneven nummers) </text:p>
            </text:list-item>
          </text:list>
          <text:p text:style-name="al">
          <text:span text:style-name="nadrukvet">
            <text:span text:style-name="nadrukondlijn">Gebied: </text:span>
          </text:span>
          <text:span text:style-name="nadrukvet">
            <text:span text:style-name="nadrukondlijn">Rumpenerstraat</text:span>
          </text:span>
          <text:span text:style-name="nadrukvet">
            <text:span text:style-name="nadrukondlijn">, Brunssum </text:span>
          </text:span>
        </text:p>
          <text:list text:style-name="id1-3-2-3-9">
            <text:list-item text:style-override="id1-3-2-3-9-1">
              <text:number>○</text:number>
              <text:p text:style-name="al">Rumpenerstraat 2 – 116 (even nummers) </text:p>
            </text:list-item>
            <text:list-item text:style-override="id1-3-2-3-9-2">
              <text:number>○</text:number>
              <text:p text:style-name="al">Rumpenerstraat 3 – 157 (oneven nummers) </text:p>
            </text:list-item>
            <text:list-item text:style-override="id1-3-2-3-9-3">
              <text:number>○</text:number>
              <text:p text:style-name="al">Heugerstraat 1 </text:p>
            </text:list-item>
            <text:list-item text:style-override="id1-3-2-3-9-4">
              <text:number>○</text:number>
              <text:p text:style-name="al">Lindeplein 27 </text:p>
            </text:list-item>
            <text:list-item text:style-override="id1-3-2-3-9-5">
              <text:number>○</text:number>
              <text:p text:style-name="al">Kerkstraat 111 en 117 - 123 (oneven nummers) </text:p>
            </text:list-item>
            <text:list-item text:style-override="id1-3-2-3-9-6">
              <text:number>○</text:number>
              <text:p text:style-name="al">Kerkstraat 324 - 332 (even nummers) </text:p>
            </text:list-item>
          </text:list>
          <text:p text:style-name="al">
          <text:span text:style-name="nadrukvet">
            <text:span text:style-name="nadrukondlijn">Gebied: Heerlerbaan, Heerlen </text:span>
          </text:span>
        </text:p>
          <text:list text:style-name="id1-3-2-3-11">
            <text:list-item text:style-override="id1-3-2-3-11-1">
              <text:number>○</text:number>
              <text:p text:style-name="al">Heerlerbaan 2 – 240 (even nummers) </text:p>
            </text:list-item>
            <text:list-item text:style-override="id1-3-2-3-11-2">
              <text:number>○</text:number>
              <text:p text:style-name="al">Heerlerbaan 1 – 277 (oneven nummers) </text:p>
            </text:list-item>
            <text:list-item text:style-override="id1-3-2-3-11-3">
              <text:number>○</text:number>
              <text:p text:style-name="al">Bautscherweg 1 </text:p>
            </text:list-item>
            <text:list-item text:style-override="id1-3-2-3-11-4">
              <text:number>○</text:number>
              <text:p text:style-name="al">Bautscherweg 4 – 6 (even nummers) </text:p>
            </text:list-item>
          </text:list>
          <text:p text:style-name="al">
          <text:span text:style-name="nadrukvet">
            <text:span text:style-name="nadrukondlijn">Gebied: Sint Pieterstraat – Zonstraat, Kerkrade </text:span>
          </text:span>
        </text:p>
          <text:list text:style-name="id1-3-2-3-13">
            <text:list-item text:style-override="id1-3-2-3-13-1">
              <text:number>○</text:number>
              <text:p text:style-name="al">Sint Pieterstraat 1 – 65 en 77 - 83 (oneven nummers) </text:p>
            </text:list-item>
            <text:list-item text:style-override="id1-3-2-3-13-2">
              <text:number>○</text:number>
              <text:p text:style-name="al">Sint Pieterstraat 6 – 102 (even nummers) </text:p>
            </text:list-item>
            <text:list-item text:style-override="id1-3-2-3-13-3">
              <text:number>○</text:number>
              <text:p text:style-name="al">Zonstraat 67 – 87 (oneven nummers) </text:p>
            </text:list-item>
            <text:list-item text:style-override="id1-3-2-3-13-4">
              <text:number>○</text:number>
              <text:p text:style-name="al">Lindenlaan 1-5 (oneven nummers) </text:p>
            </text:list-item>
            <text:list-item text:style-override="id1-3-2-3-13-5">
              <text:number>○</text:number>
              <text:p text:style-name="al">Lindenlaan 10-14 (even nummers) </text:p>
            </text:list-item>
          </text:list>
          <text:p text:style-name="al">
          <text:span text:style-name="nadrukvet">
            <text:span text:style-name="nadrukondlijn">Gebied: Hoogstraat, Landgraaf </text:span>
          </text:span>
        </text:p>
          <text:list text:style-name="id1-3-2-3-15">
            <text:list-item text:style-override="id1-3-2-3-15-1">
              <text:number>○</text:number>
              <text:p text:style-name="al">Hoogstraat 8 - 148 (even nummers) </text:p>
            </text:list-item>
            <text:list-item text:style-override="id1-3-2-3-15-2">
              <text:number>○</text:number>
              <text:p text:style-name="al">Hoogstraat 63 – 193 (oneven nummers) </text:p>
            </text:list-item>
            <text:list-item text:style-override="id1-3-2-3-15-3">
              <text:number>○</text:number>
              <text:p text:style-name="al">Gatestraat 75 - 89 (oneven nummers) </text:p>
            </text:list-item>
            <text:list-item text:style-override="id1-3-2-3-15-4">
              <text:number>○</text:number>
              <text:p text:style-name="al">Emmastraat 4-6, 30 </text:p>
            </text:list-item>
            <text:list-item text:style-override="id1-3-2-3-15-5">
              <text:number>○</text:number>
              <text:p text:style-name="al">An de Voeëgelsjtang 1, 2 </text:p>
            </text:list-item>
            <text:list-item text:style-override="id1-3-2-3-15-6">
              <text:number>○</text:number>
              <text:p text:style-name="al">Heigank 149-153 (oneven nummer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1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2-04-25</meta:user-defined>
    <meta:user-defined meta:name="DCTERMS.W3CDTF/OVERHEIDop.jaargang">2022</meta:user-defined>
    <meta:user-defined meta:name="OVERHEIDop.publicationIssue">185184</meta:user-defined>
    <meta:user-defined meta:name="OVERHEIDop.betreftRegeling">CVDR676062_1</meta:user-defined>
    <meta:user-defined meta:name="xs:date/OVERHEIDop.startdatum">2022-04-26</meta:user-defined>
    <meta:user-defined meta:name="OVERHEIDop.GmbID/DC.identifier">gmb-2022-185184</meta:user-defined>
    <meta:user-defined meta:name="OVERHEIDop.versieInformatie"/>
  </office:meta>
</office:document-meta>
</file>