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6 appartementen aan de Van der Valk Boumanweg 236 2352JG Leiderdorp, LDPZ2022-0001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Van der Valk Boumanweg 236 2352JG Leiderdorp</text:p>
            <text:p text:style-name="common-al">Zaaknummer: LDPZ2022-000102</text:p>
            <text:p text:style-name="common-al">Datum ontvangst aanvraag: 13-04-2022 00:00</text:p>
            <text:p text:style-name="common-al">Omschrijving: 6 nieuwbouw appartementen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518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8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8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02</meta:user-defined>
    <meta:user-defined meta:name="DCTERMS.abstract">6 appartementen </meta:user-defined>
    <dc:language>nl</dc:language>
    <meta:user-defined meta:name="OVERHEIDop.locatietype/OVERHEIDop.gebiedsmarkering">Punt</meta:user-defined>
    <meta:user-defined meta:name="DC.title">Aangevraagde omgevingsvergunning voor het realiseren van 6 appartementen aan de Van der Valk Boumanweg 236 2352JG Leiderdorp, LDPZ2022-000102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183</meta:user-defined>
    <meta:user-defined meta:name="OVERHEIDop.GmbID/DC.identifier">gmb-2022-185183</meta:user-defined>
    <meta:user-defined meta:name="OVERHEIDop.versieInformatie"/>
  </office:meta>
</office:document-meta>
</file>