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Doornenburg op 27 april 2022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Cultureel Doornenburg, voor het organiseren van Koningsdag Doornenburg op 27 april 2022 in Doornenburg. (14 april 2022) <text:span text:style-name="nadrukcur">(6686 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18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8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8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Koningsdag Doornenburg op 27 april 2022 te Doornenburg</meta:user-defined>
    <meta:user-defined meta:name="DCTERMS.W3CDTF/DCTERMS.available">2022-04-28</meta:user-defined>
    <meta:user-defined meta:name="DCTERMS.W3CDTF/OVERHEIDop.jaargang">2022</meta:user-defined>
    <meta:user-defined meta:name="OVERHEIDop.publicationIssue">185181</meta:user-defined>
    <meta:user-defined meta:name="OVERHEIDop.GmbID/DC.identifier">gmb-2022-185181</meta:user-defined>
    <meta:user-defined meta:name="OVERHEIDop.versieInformatie"/>
  </office:meta>
</office:document-meta>
</file>